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Pythagorasstraat 9</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Materiaalcontainer spelmateriaal</text:p>
            <text:p text:style-name="common-al">Locatie: Pythagorasstraat 9</text:p>
            <text:p text:style-name="common-al">Datum: 15 april 2024 tot en met 31 oktober 2024</text:p>
            <text:p text:style-name="common-al">Dossiernummer: 4129154</text:p>
            <text:p text:style-name="common-al">Verzenddatum besluit: 2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6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container, Pythagorasstraat 9</meta:user-defined>
    <meta:user-defined meta:name="DCTERMS.W3CDTF/DCTERMS.available">2024-03-26</meta:user-defined>
    <meta:user-defined meta:name="DCTERMS.W3CDTF/OVERHEIDop.jaargang">2024</meta:user-defined>
    <meta:user-defined meta:name="OVERHEIDop.publicationIssue">133061</meta:user-defined>
    <meta:user-defined meta:name="OVERHEIDop.GmbID/DC.identifier">gmb-2024-133061</meta:user-defined>
    <meta:user-defined meta:name="OVERHEIDop.versieInformatie"/>
  </office:meta>
</office:document-meta>
</file>