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woning met een varkensstal aan de Kleine Horsterweg 2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Hiermee wordt toestemming gegeven voor het bouwen van een bedrijfswoning met een varkensstal aan Kleine Horsterweg 2, 5853 GC te Siebengewald.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9 mei 2024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3305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5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een bedrijfswoning met een varkensstal aan de Kleine Horsterweg 2 te Siebengewald</meta:user-defined>
    <meta:user-defined meta:name="DCTERMS.W3CDTF/DCTERMS.available">2024-03-27</meta:user-defined>
    <meta:user-defined meta:name="DCTERMS.W3CDTF/OVERHEIDop.jaargang">2024</meta:user-defined>
    <meta:user-defined meta:name="OVERHEIDop.publicationIssue">133059</meta:user-defined>
    <meta:user-defined meta:name="OVERHEIDop.GmbID/DC.identifier">gmb-2024-133059</meta:user-defined>
    <meta:user-defined meta:name="OVERHEIDop.versieInformatie"/>
  </office:meta>
</office:document-meta>
</file>