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kleinen van de Albert Heijn en daarmee toevoegen van 2 zelfstandige units - Rio de Janeiro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2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4</text:p>
            <text:p text:style-name="common-al">
            <text:span text:style-name="nadrukvet">Omschrijving:</text:span> het verkleinen van de Albert Heijn en daarmee toevoegen van 2 zelfstandige units</text:p>
            <text:p text:style-name="common-al">
            <text:span text:style-name="nadrukvet">Locatie:</text:span> Rio de Janeiroplei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0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28</meta:user-defined>
    <meta:user-defined meta:name="DCTERMS.abstract">Gemeente Almere - aanvraag vergunning - het verkleinen van de Albert Heijn en daarmee toevoegen van 2 zelfstandige units - Rio de Janeiroplein 1,</meta:user-defined>
    <dc:language>nl</dc:language>
    <meta:user-defined meta:name="OVERHEIDop.locatietype/OVERHEIDop.gebiedsmarkering">Adres</meta:user-defined>
    <meta:user-defined meta:name="DC.title">Gemeente Almere - aanvraag vergunning - het verkleinen van de Albert Heijn en daarmee toevoegen van 2 zelfstandige units - Rio de Janeiroplein 1,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58</meta:user-defined>
    <meta:user-defined meta:name="OVERHEIDop.GmbID/DC.identifier">gmb-2024-133058</meta:user-defined>
    <meta:user-defined meta:name="OVERHEIDop.versieInformatie"/>
  </office:meta>
</office:document-meta>
</file>