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ijnjewoude - woongebied Meester Geertswei 6’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5 maart 2024 ongewijzigd vastgestelde wijzigingsplan ‘Wijnjewoude - woongebied Meester Geertswei 6’ (NL.IMRO.0086.17BPWlttwaspan8won-0301) met ingang van donderdag 28 maart 2024 gedurende zes weken ter inzage ligt.</text:p>
            <text:p text:style-name="common-al"/>
            <text:p text:style-name="common-al">
            <text:span text:style-name="nadrukcur">Strekking van het wijzigingsplan </text:span>
            <text:span text:style-name="nadrukcur">W</text:span>
            <text:span text:style-name="nadrukcur">ijnjewoude - w</text:span>
            <text:span text:style-name="nadrukcur">oongebied Meester Geertswei 6</text:span>
          </text:p>
            <text:p text:style-name="common-al">Het wijzigingsplan ‘Wijnjewoude - woongebied Meester Geertswei 6’ heeft betrekking op het wijzigen van de bestemming ‘Maatschappelijk’ naar ‘Wonen’ in verband met het slopen van de voormalige school “It Twaspan” en de nieuwbouw van 8 woningen in Wijnjewoude. Om de ontwikkeling juridisch-planologisch te kunnen regelen, is het opstellen van een wijziging van het bestemmingsplan “Wijnjewoude/Klein Groningen” (vastgesteld op 11 november 2019) noodzakelijk.</text:p>
            <text:p text:style-name="common-al"/>
            <text:p text:style-name="common-al">
            <text:span text:style-name="nadrukcur">Het inzien van het plan</text:span>
          </text:p>
            <text:p text:style-name="common-al">Het digitale vastgestelde wijzigingsplan kunt u inzien via <text:a xlink:href="http://www.ruimtelijkeplannen.nl/web-roo/?planidn=NL.IMRO.0086.17BPWlttwaspan8won-0301" xlink:type="simple">www.ruimtelijkeplannen.nl</text:a>. Het planidentificatienummer is NL.IMRO.0086.17BPWlttwaspan8won-0301.</text:p>
            <text:p text:style-name="common-al">Daarnaast is het 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text:p>
            <text:p text:style-name="common-al">Het besluit tot vaststelling van het wijzigingsplan treedt in werking met ingang van de dag na die waarop de beroepstermijn afloopt, tenzij binnen deze termijn een verzoek om een voorlopige voorziening wordt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7 maart 2024</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30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7BPWIttwaspan8won-0301</meta:user-defined>
    <meta:user-defined meta:name="OVERHEIDop.Plansoort/OVERHEIDop.plansoort">bestemmings- of omgevingsplan</meta:user-defined>
    <meta:user-defined meta:name="OVERHEIDop.referentienummer">0086161964</meta:user-defined>
    <dc:language>nl</dc:language>
    <meta:user-defined meta:name="OVERHEIDop.locatietype/OVERHEIDop.gebiedsmarkering">Adres</meta:user-defined>
    <meta:user-defined meta:name="DC.title">Wijzigingsplan ‘Wijnjewoude - woongebied Meester Geertswei 6’ vastgesteld</meta:user-defined>
    <meta:user-defined meta:name="DCTERMS.W3CDTF/DCTERMS.available">2024-03-27</meta:user-defined>
    <meta:user-defined meta:name="DCTERMS.W3CDTF/OVERHEIDop.jaargang">2024</meta:user-defined>
    <meta:user-defined meta:name="OVERHEIDop.publicationIssue">133057</meta:user-defined>
    <meta:user-defined meta:name="OVERHEIDop.GmbID/DC.identifier">gmb-2024-133057</meta:user-defined>
    <meta:user-defined meta:name="OVERHEIDop.versieInformatie"/>
  </office:meta>
</office:document-meta>
</file>