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activiteiten (aanvullende opslaglocatie voor afvalstoffen welke worden ingenomen op de locatie aan Energieweg 9c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0153 </text:p>
                    <text:p text:style-name="table_al">Bedrijf Cosis Hout &amp; Resailkelfabriek</text:p>
                    <text:p text:style-name="table_al">Energieweg 9c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aanvullende opslaglocatie voor afvalstoffen welke worden ingenomen op de locatie</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4.3.1 Mechanische bewerkingen van hout of kurk dan wel van houten, kurken of houtachtige voorwerpen</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last-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02370153 </meta:user-defined>
    <dc:language>nl</dc:language>
    <meta:user-defined meta:name="OVERHEIDop.locatietype/OVERHEIDop.gebiedsmarkering">Adres</meta:user-defined>
    <meta:user-defined meta:name="DC.title">Melding voor het starten van activiteiten (aanvullende opslaglocatie voor afvalstoffen welke worden ingenomen op de locatie aan Energieweg 9c te Groningen</meta:user-defined>
    <meta:user-defined meta:name="DCTERMS.W3CDTF/DCTERMS.available">2024-03-26</meta:user-defined>
    <meta:user-defined meta:name="DCTERMS.W3CDTF/OVERHEIDop.jaargang">2024</meta:user-defined>
    <meta:user-defined meta:name="OVERHEIDop.publicationIssue">133056</meta:user-defined>
    <meta:user-defined meta:name="OVERHEIDop.GmbID/DC.identifier">gmb-2024-133056</meta:user-defined>
    <meta:user-defined meta:name="OVERHEIDop.versieInformatie"/>
  </office:meta>
</office:document-meta>
</file>