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tonde (monument) op de Burgemeester de Bruïnelaan tot aan de hoek Oranje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753/19608</text:p>
            <text:p text:style-name="common-al">Voor de activiteit: "Koningsdag 24 Kerken"</text:p>
            <text:p text:style-name="common-al">Op: 27 april 2024 vanaf 09.30 uur tot 16.30 uur  </text:p>
            <text:p text:style-name="common-al">Locatie: vanaf de rotonde (monument) op de Burgemeester de Bruïnelaan tot aan de hoek Oranjelaan in Zwijndrecht </text:p>
            <text:p text:style-name="common-al">Datum besluit: 20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0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753/19608</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rotonde (monument) op de Burgemeester de Bruïnelaan tot aan de hoek Oranjelaan Zwijndrecht</meta:user-defined>
    <meta:user-defined meta:name="DCTERMS.W3CDTF/DCTERMS.available">2024-03-27</meta:user-defined>
    <meta:user-defined meta:name="DCTERMS.W3CDTF/OVERHEIDop.jaargang">2024</meta:user-defined>
    <meta:user-defined meta:name="OVERHEIDop.publicationIssue">133054</meta:user-defined>
    <meta:user-defined meta:name="OVERHEIDop.GmbID/DC.identifier">gmb-2024-133054</meta:user-defined>
    <meta:user-defined meta:name="OVERHEIDop.versieInformatie"/>
  </office:meta>
</office:document-meta>
</file>