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terrassenlocaties binnenstad Weesp 2019, wijziging 2024</text:p>
      <text:section text:name="regeling_id1-3-2" text:style-name="regeling">
        <text:section text:name="aanhef_id1-3-2-1" text:style-name="aanhef">
          <text:section text:name="preambule_id1-3-2-1-1" text:style-name="preambule">
            <text:p text:style-name="al">Het dagelijks bestuur van de bestuurscommissie van stadsgebied Weesp van Amsterdam, </text:p>
            <text:p text:style-name="al"/>
            <text:p text:style-name="al">gelet op artikel 4:81 van de Algemene wet bestuursrecht, </text:p>
            <text:p text:style-name="al"/>
            <text:p text:style-name="al">besluit de volgende regeling vast te stellen:</text:p>
            <text:p text:style-name="al"/>
            <text:p text:style-name="al">Beleidsregel terrassenlocaties binnenstad Weesp 2019, wijzig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Beleidsregel terrassenlocaties binnenstad Weesp 2019, wijziging 2024, zoals opgenomen in bijlage 1, vast te stellen. </text:p>
          </text:section>
          <text:section text:name="artikel_id1-3-2-2-2" text:style-name="artikel">
            <text:p text:style-name="artikel_kop_titel"><text:span text:style-name="artikel_kop_label">Artikel</text:span> <text:span text:style-name="artikel_kop_nr">2</text:span> </text:p>
            <text:p text:style-name="al">Deze regeling treedt in werking met ingang van de dag na bekendmaking.</text:p>
          </text:section>
          <text:section text:name="artikel_id1-3-2-2-3" text:style-name="artikel">
            <text:p text:style-name="artikel_kop_titel"><text:span text:style-name="artikel_kop_label">Artikel</text:span> <text:span text:style-name="artikel_kop_nr">3</text:span> </text:p>
            <text:p text:style-name="al">Deze regeling wordt aangehaald als Beleidsregel terrassenlocaties binnenstad Weesp 2019, wijziging 2024.</text:p>
          </text:section>
        </text:section>
        <text:section text:name="regeling-sluiting_id1-3-2-3" text:style-name="regeling-sluiting">
          <text:section text:name="ondertekening_id1-3-2-3-1">
            <text:p><text:span text:style-name="functie">Aldus vastgesteld in de vergadering van 13 februari 2024.</text:span></text:p>
          </text:section>
          <text:section text:name="ondertekening_id1-3-2-3-2">
            <text:p><text:span text:style-name="functie"/></text:p>
            <text:p><text:span text:style-name="functie">De voorzitter</text:span></text:p>
            <text:p><text:span text:style-name="functie">Katinka Hilders- van de Wetering</text:span></text:p>
          </text:section>
          <text:section text:name="ondertekening_id1-3-2-3-3">
            <text:p><text:span text:style-name="functie"/></text:p>
            <text:p><text:span text:style-name="functie">De secretaris</text:span></text:p>
            <text:p><text:span text:style-name="functie">Arjan Spits</text:span></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1:</text:span> Beleidsregel terrassenlocaties binnenstad Weesp 2019, wijziging 2024</text:p>
          <text:p text:style-name="al"/>
          <text:p text:style-name="al">
          <text:span text:style-name="nadrukvet">Toelichting</text:span>
        </text:p>
          <text:p text:style-name="al">Op 24 maart 2022 heeft de gemeentelijke herindeling plaatsgevonden tussen gemeente Weesp en gemeente Amsterdam. Onderdeel van de besluitvorming was dat het terrassenbeleid van Weesp voor maximaal twee jaar rechtsgeldig zou blijven, en dat het beleid in de loop van de twee jaar zou worden geharmoniseerd met het Amsterdamse beleid. Dit is zo wettelijk bepaald op grond van de Wet algemene regels herindeling (Wet arhi). Amsterdam komt met een nieuw beleidskader voor horeca en terrassen voor de hele stad. Alleen zal de vaststelling van dit beleidskader en de uitwerking van dit kader voor stadsgebied Weesp niet vóór 24 maart 2024 plaatsvinden. Dit heeft tot gevolg dat het terrassenbeleid van Weesp na 24 maart 2024 automatisch komt te vervallen en niet meer rechtsgeldig is. Om te voorkomen dat door het wegvallen van dit beleid een lacune na 24 maart 2024 ontstaat welke gevolgen kan hebben voor vergunningverlening, is het belangrijk dat het Dagelijks Bestuur van stadsgebied Weesp het terrassenbeleid van Weesp, in afwachting van het nieuwe stedelijk beleidskader, opnieuw vaststelt.</text:p>
          <text:p text:style-name="al"/>
          <text:p text:style-name="al">
          <text:span text:style-name="nadrukcur">Gewijzigde beleidsregel </text:span>
        </text:p>
          <text:p text:style-name="al">Van belang is te benadrukken dat de vaststelling van de beleidsregel ‘terrassenlocaties binnenstad Weesp 2019, wijziging 2024’ een technisch-juridische exercitie is. Dit houdt in dat er géén sprake is van nieuw beleid. In de beleidsregel is de toelichting op een aantal beleidsregels geüpdatet. Ook zijn tekstuele wijzigingen doorgevoerd. Verder is kort in de inleiding aangeven wat de aanleiding hiervoor is en is het hoofdstuk over participatie aangevuld door aan te geven dat participatie niet heeft plaatsgevonden omdat er geen sprake is van nieuwe beleidsuitgangspunten. Op deze manier verandert er inhoudelijk niets aan het terrassenbeleid en is de strekking en werking van het beleid gelijk gebl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33051</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051</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051</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Gemeente/DC.creator">Amsterdam</meta:user-defined>
    <meta:user-defined meta:name="OVERHEID.Informatietype/DC.type">officiële publicatie</meta:user-defined>
    <meta:user-defined meta:name="OVERHEIDop.Rubriek/DC.type">beleidsregel</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rtikel 4:81 van de Algemene wet bestuursrecht]|[1.0:c:BWBR0005537&amp;artikel=4%3A81&amp;g=2024-01-01</meta:user-defined>
    <meta:user-defined meta:name="DCTERMS.alternative">Beleidsregel terrassenlocaties binnenstad Weesp 2019, wijziging 2024</meta:user-defined>
    <dc:language>nl</dc:language>
    <meta:user-defined meta:name="OVERHEIDop.locatietype/OVERHEIDop.gebiedsmarkering">Gemeente</meta:user-defined>
    <meta:user-defined meta:name="DC.title">Beleidsregel terrassenlocaties binnenstad Weesp 2019, wijziging 2024</meta:user-defined>
    <meta:user-defined meta:name="DCTERMS.W3CDTF/DCTERMS.available">2024-03-26</meta:user-defined>
    <meta:user-defined meta:name="DCTERMS.W3CDTF/OVERHEIDop.jaargang">2024</meta:user-defined>
    <meta:user-defined meta:name="OVERHEIDop.publicationIssue">133051</meta:user-defined>
    <meta:user-defined meta:name="OVERHEIDop.betreftRegeling">CVDR717574_1</meta:user-defined>
    <meta:user-defined meta:name="xs:date/OVERHEIDop.startdatum">2024-03-27</meta:user-defined>
    <meta:user-defined meta:name="OVERHEIDop.GmbID/DC.identifier">gmb-2024-133051</meta:user-defined>
    <meta:user-defined meta:name="OVERHEIDop.versieInformatie"/>
  </office:meta>
</office:document-meta>
</file>