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ingediende aanvraag, Z-24-441107 Polderstraat 9 a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jl. is per abuis een aanvraag gepubliceerd voor een verzoek om intrekking vergunning voor een garage, een watersportbedrijf en een tankstation op de locatie Polderstraat 9 a te Alblasserdam.</text:p>
            <text:p text:style-name="common-al">Voor deze locatie is geen milieuvergunning meer van kracht. De procedure is om die reden niet verder in behandeling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133050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05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05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Alblasserdam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-24-441107</meta:user-defined>
    <meta:user-defined meta:name="DCTERMS.abstract">rectificatie aanvraag polderstraat 9 a alblasserdam milieu</meta:user-defined>
    <dc:language>nl</dc:language>
    <meta:user-defined meta:name="OVERHEIDop.locatietype/OVERHEIDop.gebiedsmarkering">Adres</meta:user-defined>
    <meta:user-defined meta:name="DC.title">Rectificatie ingediende aanvraag, Z-24-441107 Polderstraat 9 a te Alblasserdam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050</meta:user-defined>
    <meta:user-defined meta:name="OVERHEIDop.GmbID/DC.identifier">gmb-2024-133050</meta:user-defined>
    <meta:user-defined meta:name="OVERHEIDop.versieInformatie"/>
  </office:meta>
</office:document-meta>
</file>