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plaatsen van een aanbouw en het kappen van een boom voorzijde woning, Statenlaan 31A, 5121 H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plaatsen van een aanbouw en het kappen (is vergunningsvrij) van een boom voorzijde woning op het adres Statenlaan 31A, 5121 HA Rijen. Verzenddatum besluit 22-03-2024 (1048655).</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304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4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4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655</meta:user-defined>
    <dc:language>nl</dc:language>
    <meta:user-defined meta:name="OVERHEIDop.locatietype/OVERHEIDop.gebiedsmarkering">Punt</meta:user-defined>
    <meta:user-defined meta:name="DC.title">Besluit omgevingsvergunning verleend, het plaatsen van een aanbouw en het kappen van een boom voorzijde woning, Statenlaan 31A, 5121 HA Rijen</meta:user-defined>
    <meta:user-defined meta:name="DCTERMS.W3CDTF/DCTERMS.available">2024-03-26</meta:user-defined>
    <meta:user-defined meta:name="DCTERMS.W3CDTF/OVERHEIDop.jaargang">2024</meta:user-defined>
    <meta:user-defined meta:name="OVERHEIDop.publicationIssue">133047</meta:user-defined>
    <meta:user-defined meta:name="OVERHEIDop.GmbID/DC.identifier">gmb-2024-133047</meta:user-defined>
    <meta:user-defined meta:name="OVERHEIDop.versieInformatie"/>
  </office:meta>
</office:document-meta>
</file>