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bullet style:num-suffix="" text:bullet-char="​" text:level="1">
        <style:list-level-properties text:min-label-width="10mm"/>
      </text:list-level-style-bullet>
    </text:list-style>
    <text:list-style style:name="id1-3-2-2-1-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
      <text:list-level-style-bullet style:num-suffix="" text:bullet-char="​" text:level="1">
        <style:list-level-properties text:min-label-width="10mm"/>
      </text:list-level-style-bullet>
    </text:list-style>
    <text:list-style style:name="id1-3-2-2-1-2-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bullet style:num-suffix="" text:bullet-char="​" text:level="1">
        <style:list-level-properties text:min-label-width="10mm"/>
      </text:list-level-style-bullet>
    </text:list-style>
    <text:list-style style:name="id1-3-2-2-1-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4-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4-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5">
      <text:list-level-style-bullet style:num-suffix="" text:bullet-char="​" text:level="1">
        <style:list-level-properties text:min-label-width="10mm"/>
      </text:list-level-style-bullet>
    </text:list-style>
    <text:list-style style:name="id1-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bullet style:num-suffix="" text:bullet-char="​" text:level="1">
        <style:list-level-properties text:min-label-width="10mm"/>
      </text:list-level-style-bullet>
    </text:list-style>
    <text:list-style style:name="id1-3-2-2-1-4-1">
      <text:list-level-style-bullet style:num-suffix="" text:bullet-char="​" text:level="1">
        <style:list-level-properties text:min-label-width="10mm"/>
      </text:list-level-style-bullet>
    </text:list-style>
    <text:list-style style:name="id1-3-2-2-1-4-1-8">
      <text:list-level-style-bullet style:num-suffix="" text:bullet-char="​" text:level="1">
        <style:list-level-properties text:min-label-width="10mm"/>
      </text:list-level-style-bullet>
    </text:list-style>
    <text:list-style style:name="id1-3-2-2-1-4-1-8-1">
      <text:list-level-style-bullet style:num-suffix="" text:bullet-char="​" text:level="1">
        <style:list-level-properties text:min-label-width="10mm"/>
      </text:list-level-style-bullet>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4">
      <text:list-level-style-bullet text:bullet-char="-" text:level="1">
        <style:list-level-properties text:min-label-width="10mm"/>
      </text:list-level-style-bullet>
    </text:list-style>
    <text:list-style style:name="id1-3-2-2-1-5-1-4-1">
      <text:list-level-style-bullet text:bullet-char="-" text:level="1">
        <style:list-level-properties text:min-label-width="10mm"/>
      </text:list-level-style-bullet>
    </text:list-style>
    <text:list-style style:name="id1-3-2-2-1-5-1-4-2">
      <text:list-level-style-bullet text:bullet-char="-" text:level="1">
        <style:list-level-properties text:min-label-width="10mm"/>
      </text:list-level-style-bullet>
    </text:list-style>
    <text:list-style style:name="id1-3-2-2-1-5-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 Wijziging Nadere Regeling Sociaal Domein gemeente Eindhoven</text:p>
      <text:section text:name="regeling_id1-3-2" text:style-name="regeling">
        <text:section text:name="aanhef_id1-3-2-1" text:style-name="aanhef">
          <text:section text:name="preambule_id1-3-2-1-1" text:style-name="preambule">
            <text:p text:style-name="al">Het college van burgemeester en wethouders van de gemeente Eindhoven maakt bekend, dat het in de vergadering van 19 maart 2024 heeft besloten,</text:p>
            <text:p text:style-name="al"/>
            <text:p text:style-name="al">Gelet op artikel 4:81, eerste lid Algemene wet bestuursrecht, </text:p>
            <text:p text:style-name="al"/>
            <text:p text:style-name="al">de Nadere Regeling Sociaal Domein als volgt te wijzigen:</text:p>
          </text:section>
        </text:section>
        <text:section text:name="regeling-tekst_id1-3-2-2" text:style-name="regeling-tekst">
          <text:section text:name="artikel_id1-3-2-2-1" text:style-name="artikel">
            <text:p text:style-name="artikel_kop_titel"><text:span text:style-name="artikel_kop_label"/> <text:span text:style-name="artikel_kop_nr">I.</text:span> </text:p>
            <text:list text:style-name="id1-3-2-2-1-2">
              <text:list-item text:style-override="id1-3-2-2-1-2-1">
                <text:number>A.</text:number>
                <text:p text:style-name="al">
                <text:span text:style-name="nadrukvet">Na artikel 3.7 (Studietoeslag) worden de nieuwe artikelen 3.7a, 3.7b, 3.7c, 3.7d, 3.7e en 3.7f toegevoegd, luidende:</text:span>
              </text:p>
                <text:p text:style-name="al"/>
                <text:p text:style-name="al">
                <text:span text:style-name="nadrukvet">“Artikel 3.7a Aanvraag voor ondersteuning bij arbeidsinschakeling (grondslag artikel 3.2 en 3.3 Verordening SD)</text:span>
              </text:p>
                <text:p text:style-name="al"/>
                <text:list text:style-name="id1-3-2-2-1-2-1-6">
                  <text:list-item text:style-override="id1-3-2-2-1-2-1-6-1">
                    <text:number>1.</text:number>
                    <text:p text:style-name="al">Inwoners melden zich voor de aanvraag ondersteuning bij arbeidsinschakeling bij Stichting WIJeindhoven. </text:p>
                  </text:list-item>
                  <text:list-item text:style-override="id1-3-2-2-1-2-1-6-2">
                    <text:number>2.</text:number>
                    <text:p text:style-name="al">(Potentiële) Werkgevers melden zich voor de aanvraag ondersteuning bij arbeidsinschakeling bij het Huis naar Werk.</text:p>
                  </text:list-item>
                </text:list>
              </text:list-item>
              <text:list-item text:style-override="id1-3-2-2-1-2-2">
                <text:number/>
                <text:p text:style-name="al">
                <text:span text:style-name="nadrukvet">Artikel 3.7b Scholingstraject en werkleertraject (grondslag art. 3.6 Verordening SD</text:span>
              </text:p>
                <text:p text:style-name="al"/>
                <text:list text:style-name="id1-3-2-2-1-2-2-4">
                  <text:list-item text:style-override="id1-3-2-2-1-2-2-4-1">
                    <text:number>1.</text:number>
                    <text:p text:style-name="al">Een scholingstraject moet aantoonbaar binnen afzienbare termijn de kans op arbeidsinschakeling vergroten. </text:p>
                  </text:list-item>
                  <text:list-item text:style-override="id1-3-2-2-1-2-2-4-2">
                    <text:number>2.</text:number>
                    <text:p text:style-name="al">Er wordt daarom ingezet op een Scholingstraject dat opleidt voor beroepssectoren waarin binnen afzienbare termijn werk gevonden kan worden of dat in een duaal traject plaatsvindt. </text:p>
                  </text:list-item>
                  <text:list-item text:style-override="id1-3-2-2-1-2-2-4-3">
                    <text:number>3.</text:number>
                    <text:p text:style-name="al">Een scholingstraject wordt in beginsel alleen ingezet bij mensen die of geen startkwalificatie hebben of waarbij arbeidsinschakeling (mede) vanwege ontbrekende kennis en/of vaardigheden niet direct mogelijk is. </text:p>
                  </text:list-item>
                  <text:list-item text:style-override="id1-3-2-2-1-2-2-4-4">
                    <text:number>4.</text:number>
                    <text:p text:style-name="al">Het college bepaalt de vorm en de duur van de scholing.</text:p>
                  </text:list-item>
                  <text:list-item text:style-override="id1-3-2-2-1-2-2-4-5">
                    <text:number>5.</text:number>
                    <text:p text:style-name="al">Bij toekenning van een scholingstraject kunnen de volgende kosten voor vergoeding in aanmerking komen:</text:p>
                    <text:list text:style-name="id1-3-2-2-1-2-2-4-5-3">
                      <text:list-item text:style-override="id1-3-2-2-1-2-2-4-5-3-1">
                        <text:number>a.</text:number>
                        <text:p text:style-name="al">Opleidingskosten, cursusbijdragen en examengeld;</text:p>
                      </text:list-item>
                      <text:list-item text:style-override="id1-3-2-2-1-2-2-4-5-3-2">
                        <text:number>b.</text:number>
                        <text:p text:style-name="al">Boeken en leermiddelen die door het opleidingsinstituut verplicht zijn gesteld;</text:p>
                      </text:list-item>
                    </text:list>
                  </text:list-item>
                  <text:list-item text:style-override="id1-3-2-2-1-2-2-4-6">
                    <text:number>6.</text:number>
                    <text:p text:style-name="al">De kosten worden waar mogelijk rechtstreeks betaalbaar gesteld aan het opleidingsinstituut.</text:p>
                  </text:list-item>
                </text:list>
              </text:list-item>
              <text:list-item text:style-override="id1-3-2-2-1-2-3">
                <text:number/>
                <text:p text:style-name="al">
                <text:span text:style-name="nadrukvet">Artikel 3.7c Detachering (grondslag artikel 3.9 Verordening SD)</text:span>
              </text:p>
                <text:p text:style-name="al"/>
                <text:p text:style-name="al">Detachering wordt alleen ingezet in het kader van loonkostensubsidie, zoals bedoeld in artikel 10d van de Participatiewet en artikel 3.11 van de Verordening Sociaal Domein. </text:p>
                <text:p text:style-name="al"/>
                <text:p text:style-name="al">
                <text:span text:style-name="nadrukvet">Artikel 3.7d Loonkostensubsidie en Tijdelijke loonkostensubsidie (grondslag artikel 3.11 en 3.11a Verordening SD)</text:span>
              </text:p>
                <text:p text:style-name="al"/>
                <text:list text:style-name="id1-3-2-2-1-2-3-8">
                  <text:list-item text:style-override="id1-3-2-2-1-2-3-8-1">
                    <text:number>1.</text:number>
                    <text:p text:style-name="al">Aan de verlening van de loonkostensubsidie is de voorwaarde verbonden dat de werkgever en de werknemer zich aantoonbaar inzetten om enerzijds de loonwaarde van de werknemer te verhogen en anderzijds de functie zo te creëren dat de hoogst haalbare loonwaarde wordt gerealiseerd.</text:p>
                  </text:list-item>
                  <text:list-item text:style-override="id1-3-2-2-1-2-3-8-2">
                    <text:number>2.</text:number>
                    <text:p text:style-name="al">De tijdelijke loonkostensubsidie, als bedoeld in artikel 3.11a van de Verordening Sociaal Domein, wordt in principe alleen verleend voor dienstbetrekkingen vanaf 16 uur per week.</text:p>
                  </text:list-item>
                  <text:list-item text:style-override="id1-3-2-2-1-2-3-8-3">
                    <text:number>3.</text:number>
                    <text:p text:style-name="al">Tijdelijke loonkostensubsidie, zoals bedoeld in artikel 3.11a van de Verordening Sociaal Domein, kan alleen worden aangevraagd vanaf het moment dat inwoner in dienst treedt bij een werkgever tot aan het moment dat de wettelijke proeftijd van de inwoner is verstreken.</text:p>
                  </text:list-item>
                </text:list>
              </text:list-item>
              <text:list-item text:style-override="id1-3-2-2-1-2-4">
                <text:number/>
                <text:p text:style-name="al">
                <text:span text:style-name="nadrukvet">Artikel 3.7e Vervoersvoorziening (grondslag artikel 3.13 Verordening SD)</text:span>
              </text:p>
                <text:p text:style-name="al"/>
                <text:list text:style-name="id1-3-2-2-1-2-4-4">
                  <text:list-item text:style-override="id1-3-2-2-1-2-4-4-1">
                    <text:number>1.</text:number>
                    <text:p text:style-name="al">Er wordt in beginsel geen vervoersvoorziening verstrekt omdat de kosten voor vervoer behoren tot algemeen noodzakelijke kosten van het bestaan. </text:p>
                  </text:list-item>
                  <text:list-item text:style-override="id1-3-2-2-1-2-4-4-2">
                    <text:number>2.</text:number>
                    <text:p text:style-name="al">De verantwoordelijkheid voor vervoer en bijkomende kosten liggen bij de werkgever en de (potentiële) werknemer. Daarom worden zij, in lijn met lid 1, geacht afspraken te maken over het vervoer en eventuele bijkomende kosten voor het vervoer.</text:p>
                  </text:list-item>
                  <text:list-item text:style-override="id1-3-2-2-1-2-4-4-3">
                    <text:number>3.</text:number>
                    <text:p text:style-name="al">Met het niet zelfstandig reizen, zoals beschreven in artikel 3.13 lid 1 en lid 2 van de Verordening SD, wordt bedoeld het niet zelfstandig gebruik kunnen maken van het openbaar vervoer, of het zich niet kunnen verplaatsen te voet of per fiets binnen een afstand van 5 respectievelijk 10 kilometer.</text:p>
                  </text:list-item>
                  <text:list-item text:style-override="id1-3-2-2-1-2-4-4-4">
                    <text:number>4.</text:number>
                    <text:p text:style-name="al">In bijzondere individuele omstandigheden kan er afgeweken worden van het gestelde in lid 1 en 2. Het vervoer moet dan:</text:p>
                    <text:list text:style-name="id1-3-2-2-1-2-4-4-4-3">
                      <text:list-item text:style-override="id1-3-2-2-1-2-4-4-4-3-1">
                        <text:number>a.</text:number>
                        <text:p text:style-name="al">Onderdeel zijn van een vastgesteld re-integratietraject en/of</text:p>
                      </text:list-item>
                      <text:list-item text:style-override="id1-3-2-2-1-2-4-4-4-3-2">
                        <text:number>b.</text:number>
                        <text:p text:style-name="al">Leiden tot arbeidsinschakeling en uitstroom uit de Participatiewet waardoor er geen bijstandsafhankelijkheid meer is.</text:p>
                      </text:list-item>
                    </text:list>
                  </text:list-item>
                  <text:list-item text:style-override="id1-3-2-2-1-2-4-4-5">
                    <text:number>5.</text:number>
                    <text:p text:style-name="al">In situaties zoals bedoeld in lid 4 dient er waar mogelijk ingezet te worden op het vergroten van de zelfredzaamheid waardoor de inwoner zich alsnog zelfstandig kan vervoeren. </text:p>
                  </text:list-item>
                  <text:list-item text:style-override="id1-3-2-2-1-2-4-4-6">
                    <text:number>6.</text:number>
                    <text:p text:style-name="al">In situaties zoals bedoeld in lid 4 wordt de vergoeding voor maximaal twee jaar verstrekt. </text:p>
                  </text:list-item>
                  <text:list-item text:style-override="id1-3-2-2-1-2-4-4-7">
                    <text:number>7.</text:number>
                    <text:p text:style-name="al">Lid 6 is niet van toepassing voor inwoners die werken met een loonkostensubsidie zoals bedoeld in artikel 10d van de Participatiewet.</text:p>
                  </text:list-item>
                  <text:list-item text:style-override="id1-3-2-2-1-2-4-4-8">
                    <text:number>8.</text:number>
                    <text:p text:style-name="al">Indien een inwoner -in de situatie zoals bedoeld in lid 3- met een eigen vervoersmiddel reist, komen alleen de aantoonbare meerkosten voor het woon-werkverkeer in aanmerking voor vergoeding. </text:p>
                  </text:list-item>
                </text:list>
              </text:list-item>
              <text:list-item text:style-override="id1-3-2-2-1-2-5">
                <text:number/>
                <text:p text:style-name="al">
                <text:span text:style-name="nadrukvet">Artikel 3.7f Verwervingskosten (werkbudget) (grondslag artikel 3.14 Verordening SD)</text:span>
              </text:p>
                <text:p text:style-name="al"/>
                <text:p text:style-name="al">De verwervingskosten dienen aantoonbaar noodzakelijk te zijn voor het re-integratietraject en/of de arbeidsinschakeling; De verwervingskosten worden in ieder geval aantoonbaar noodzakelijk geacht indien zij en de drempel tot duurzame uitstroom wegneemt. </text:p>
                <text:p text:style-name="al"/>
              </text:list-item>
            </text:list>
            <text:list text:style-name="id1-3-2-2-1-3">
              <text:list-item text:style-override="id1-3-2-2-1-3-1">
                <text:number>B.</text:number>
                <text:p text:style-name="al">
                <text:span text:style-name="nadrukvet">Artikel 3.10 Inkomstenvrijlating wordt als volgt gewijzigd:</text:span>
              </text:p>
              </text:list-item>
            </text:list>
            <text:list text:style-name="id1-3-2-2-1-4">
              <text:list-item text:style-override="id1-3-2-2-1-4-1">
                <text:number/>
                <text:p text:style-name="al">“- voor de huidige bestaande tekst van de bepaling wordt een 1. geplaatst zodat dit tekstdeel wordt aangehaald als lid 1</text:p>
                <text:p text:style-name="al"/>
                <text:p text:style-name="al">- de tekst “n en r” in Lid 1 wordt vervangen door de tekst “n, r, y, z en aa” </text:p>
                <text:p text:style-name="al"/>
                <text:p text:style-name="al">- Na lid 1 wordt een nieuw lid 2 toegevoegd, luidende:</text:p>
                <text:p text:style-name="al"/>
                <text:list text:style-name="id1-3-2-2-1-4-1-8">
                  <text:list-item text:style-override="id1-3-2-2-1-4-1-8-1">
                    <text:number/>
                    <text:p text:style-name="al">“In afwijking van artikel 31 lid 5 is de inkomstenvrijlating zoals bedoeld in artikel 31 lid 2 sub n ook van toepassing voor jongeren onder de 27 jaar. “</text:p>
                  </text:list-item>
                </text:list>
              </text:list-item>
            </text:list>
            <text:list text:style-name="id1-3-2-2-1-5">
              <text:list-item text:style-override="id1-3-2-2-1-5-1">
                <text:number>C.</text:number>
                <text:p text:style-name="al">
                <text:span text:style-name="nadrukvet">Artikel 3.11 Werkbonus wordt </text:span>
                <text:span text:style-name="nadrukvet">alsvolgt</text:span>
                <text:span text:style-name="nadrukvet"> gewijzigd:</text:span>
              </text:p>
                <text:p text:style-name="al"/>
                <text:list text:style-name="id1-3-2-2-1-5-1-4">
                  <text:list-item text:style-override="id1-3-2-2-1-5-1-4-1">
                    <text:number>-</text:number>
                    <text:p text:style-name="al">In de titel wordt achter het woord werkbonus de volgende tekst toegevoegd, luidend: “<text:span text:style-name="nadrukvet">(grondslag artikel 3.15 Verordening Sociaal Domein Eindhoven)</text:span>”</text:p>
                  </text:list-item>
                  <text:list-item text:style-override="id1-3-2-2-1-5-1-4-2">
                    <text:number>-</text:number>
                    <text:p text:style-name="al">in lid 1 onderdeel b wordt 2023 vervangen door “2024”</text:p>
                  </text:list-item>
                </text:list>
              </text:list-item>
              <text:list-item text:style-override="id1-3-2-2-1-5-2">
                <text:number>II.</text:number>
                <text:p text:style-name="al">
                <text:span text:style-name="nadrukvet">dat het bepaalde onder I. in werking treedt op 1 april 2024.</text:span>
              </text:p>
              </text:list-item>
            </text:list>
          </text:section>
        </text:section>
        <text:section text:name="regeling-sluiting_id1-3-2-3" text:style-name="regeling-sluiting">
          <text:section text:name="ondertekening_id1-3-2-3-1">
            <text:p><text:span text:style-name="functie">Eindhoven, .</text:span></text:p>
          </text:section>
          <text:section text:name="ondertekening_id1-3-2-3-2">
            <text:p><text:span text:style-name="functie"/></text:p>
            <text:p><text:span text:style-name="functie">Het college van burgemeester en wethouders van Eindhoven,</text:span></text:p>
          </text:section>
          <text:section text:name="ondertekening_id1-3-2-3-3">
            <text:p><text:span text:style-name="functie"/></text:p>
            <text:p><text:span text:style-name="functie">,burgemeester</text:span></text:p>
          </text:section>
          <text:section text:name="ondertekening_id1-3-2-3-4">
            <text:p><text:span text:style-name="functie"/></text:p>
            <text:p><text:span text:style-name="functie">, secretaris</text:span></text:p>
          </text:section>
          <text:section text:name="ondertekening_id1-3-2-3-5">
            <text:p><text:span text:style-name="functie"/></text:p>
            <text:p><text:span text:style-name="functie">Mij bekend,</text:span></text:p>
          </text:section>
          <text:section text:name="ondertekening_id1-3-2-3-6">
            <text:p><text:span text:style-name="functie"/></text:p>
            <text:p><text:span text:style-name="functie">De gemeentesecretaris van Eindhov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133044</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044</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044</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8/xml/MC-DRP-Verordeningen-Web-CB.xml</meta:user-defined>
    <meta:user-defined meta:name="OVERHEID.Gemeente/DC.creator">Eindhoven</meta:user-defined>
    <meta:user-defined meta:name="OVERHEID.Informatietype/DC.type">officiële publicatie</meta:user-defined>
    <meta:user-defined meta:name="OVERHEIDop.Rubriek/DC.type">algemeen verbindend voorschrift (verordening)</meta:user-defined>
    <meta:user-defined meta:name="OVERHEID.Gemeente/OVERHEID.authority">Eindhoven</meta:user-defined>
    <meta:user-defined meta:name="OVERHEID.Gemeente/DCTERMS.publisher">Eindhoven</meta:user-defined>
    <meta:user-defined meta:name="OVERHEID.TaxonomieBeleidsagendaDecentraal/OVERHEID.category">Sociale zekerheid | Organisatie en beleid</meta:user-defined>
    <meta:user-defined meta:name="DC.source">artikel 1.1 van de Jeugdwet]|[1.0:c:BWBR0034925&amp;artikel=1.1&amp;g=2022-08-01</meta:user-defined>
    <meta:user-defined meta:name="DC.source">artikel 36b van de Participatiewet]|[1.0:c:BWBR0015703&amp;artikel=36b&amp;g=2023-01-01</meta:user-defined>
    <meta:user-defined meta:name="DC.source">artikel 2.3.2 van de Wet maatschappelijke ondersteuning 2015]|[1.0:c:BWBR0035362&amp;artikel=2.3.2&amp;g=2022-07-01</meta:user-defined>
    <meta:user-defined meta:name="DC.source">artikel 2.1.3 van de Wet maatschappelijke ondersteuning 2015]|[1.0:c:BWBR0035362&amp;artikel=2.1.3&amp;g=2023-07-01</meta:user-defined>
    <meta:user-defined meta:name="DC.source">artikel 2.9 van de Jeugdwet]|[1.0:c:BWBR0034925&amp;artikel=2.9&amp;g=2023-07-01</meta:user-defined>
    <meta:user-defined meta:name="DC.source">Verordening Sociaal Domein gemeente Eindhoven]|[https://lokaleregelgeving.overheid.nl/CVDR693155/1</meta:user-defined>
    <meta:user-defined meta:name="DC.source">artikel 31, tweede lid, van de Participatiewet]|[1.0:c:BWBR0015703&amp;artikel=31&amp;lid=2&amp;g=2023-10-07</meta:user-defined>
    <meta:user-defined meta:name="DCTERMS.alternative">Nadere Regeling Sociaal Domein gemeente Eindhoven</meta:user-defined>
    <dc:language>nl</dc:language>
    <meta:user-defined meta:name="OVERHEIDop.locatietype/OVERHEIDop.gebiedsmarkering">Gemeente</meta:user-defined>
    <meta:user-defined meta:name="DC.title">Nadere Regeling Sociaal Domein gemeente Eindhoven</meta:user-defined>
    <meta:user-defined meta:name="DCTERMS.W3CDTF/DCTERMS.available">2024-03-27</meta:user-defined>
    <meta:user-defined meta:name="DCTERMS.W3CDTF/OVERHEIDop.jaargang">2024</meta:user-defined>
    <meta:user-defined meta:name="OVERHEIDop.publicationIssue">133044</meta:user-defined>
    <meta:user-defined meta:name="OVERHEIDop.betreftRegeling">CVDR687570_7</meta:user-defined>
    <meta:user-defined meta:name="xs:date/OVERHEIDop.startdatum">2024-04-01</meta:user-defined>
    <meta:user-defined meta:name="OVERHEIDop.GmbID/DC.identifier">gmb-2024-133044</meta:user-defined>
    <meta:user-defined meta:name="OVERHEIDop.versieInformatie"/>
  </office:meta>
</office:document-meta>
</file>