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wijzigen leidinggevenden - De Bakker en De Schenker Roden - Brink 1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Brink 15, Roden, Alcoholwet - wijzigen leidinggevenden - De Bakker en De Schenker 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03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wijzigen leidinggevenden - De Bakker en De Schenker Roden - Brink 15, Ro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32</meta:user-defined>
    <meta:user-defined meta:name="OVERHEIDop.GmbID/DC.identifier">gmb-2024-133032</meta:user-defined>
    <meta:user-defined meta:name="OVERHEIDop.versieInformatie"/>
  </office:meta>
</office:document-meta>
</file>