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, Kosterskamp 46 7683 VV Den Ham, het plaatsen van gevelisolatie en aanbrengen van stuclaag, ontvangen 19-03-2024, zaaknummer TR-Z2024-000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Kosterskamp 46 7683VV Den Ham</text:p>
            <text:p text:style-name="common-al">
            <text:span text:style-name="nadrukvet">Project:</text:span> het plaatsen van gevelisolatie en aanbrengen van stuclaag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302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2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2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TR-Z2024-000525</meta:user-defined>
    <meta:user-defined meta:name="DCTERMS.abstract">het plaatsen van gevelisolatie en aanbrengen van stuclaag</meta:user-defined>
    <dc:language>nl</dc:language>
    <meta:user-defined meta:name="OVERHEIDop.locatietype/OVERHEIDop.gebiedsmarkering">Punt</meta:user-defined>
    <meta:user-defined meta:name="DC.title">Gemeente Twenterand - Aanvraag vergunning, Kosterskamp 46 7683 VV Den Ham, het plaatsen van gevelisolatie en aanbrengen van stuclaag, ontvangen 19-03-2024, zaaknummer TR-Z2024-000525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3025</meta:user-defined>
    <meta:user-defined meta:name="OVERHEIDop.GmbID/DC.identifier">gmb-2024-133025</meta:user-defined>
    <meta:user-defined meta:name="OVERHEIDop.versieInformatie"/>
  </office:meta>
</office:document-meta>
</file>