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354/19402</text:p>
            <text:p text:style-name="common-al">Voor de activiteit: 'Oranjekermis Zwijndrecht'</text:p>
            <text:p text:style-name="common-al">Op: 19 april 2024 tot en met 27 april 2024 van 13.00 uur tot 23.00 uur, op zondag 21 april van 13.00 uur tot 22.00 uur </text:p>
            <text:p text:style-name="common-al">Locatie: Raadhuisplein Zwijndrecht </text:p>
            <text:p text:style-name="common-al">Datum besluit: 20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0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354/19402</meta:user-defined>
    <dc:language>nl</dc:language>
    <meta:user-defined meta:name="OVERHEIDop.locatietype/OVERHEIDop.gebiedsmarkering">Weg</meta:user-defined>
    <meta:user-defined meta:name="DC.title">Verleende evenementenvergunning Raadhuisplein  Zwijndrecht</meta:user-defined>
    <meta:user-defined meta:name="DCTERMS.W3CDTF/DCTERMS.available">2024-03-27</meta:user-defined>
    <meta:user-defined meta:name="DCTERMS.W3CDTF/OVERHEIDop.jaargang">2024</meta:user-defined>
    <meta:user-defined meta:name="OVERHEIDop.publicationIssue">133023</meta:user-defined>
    <meta:user-defined meta:name="OVERHEIDop.GmbID/DC.identifier">gmb-2024-133023</meta:user-defined>
    <meta:user-defined meta:name="OVERHEIDop.versieInformatie"/>
  </office:meta>
</office:document-meta>
</file>