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Witgoedregeling gemeente Vugh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text:p>
            <text:list text:style-name="id1-3-2-2-1-3">
              <text:list-item text:style-override="id1-3-2-2-1-3-1">
                <text:number>a.</text:number>
                <text:p text:style-name="al">aanvrager cadeaukaart: een lid van een huishouden in Gemeente Vught dat op grond van de ‘Beleidsregels eenmalige energietoeslag 2023’ in aanmerking kwam voor een energietoeslag in 2023. ; </text:p>
              </text:list-item>
              <text:list-item text:style-override="id1-3-2-2-1-3-2">
                <text:number>b.</text:number>
                <text:p text:style-name="al">huishouden: personen die alleen of samen in een zelfstandige woonruimte wonen; </text:p>
              </text:list-item>
              <text:list-item text:style-override="id1-3-2-2-1-3-3">
                <text:number>c.</text:number>
                <text:p text:style-name="al">aanvraagformulier voor cadeaukaarten: de inschrijving in het digitale systeem van de tussenpartij, nodig om vast te stellen of de aanvrager recht heeft op de cadeaukaart; </text:p>
              </text:list-item>
              <text:list-item text:style-override="id1-3-2-2-1-3-4">
                <text:number>d.</text:number>
                <text:p text:style-name="al">digitale systeem: het aanvraag- en uitvoeringssysteem dat de tussenpartij gebruikt ten behoeve van de uitvoering van de witgoedregeling; </text:p>
              </text:list-item>
              <text:list-item text:style-override="id1-3-2-2-1-3-5">
                <text:number>e.</text:number>
                <text:p text:style-name="al">subsidie: de geldelijke vergoeding aan de witgoedleverancier (het verzilveren van de cadeaukaart); </text:p>
              </text:list-item>
              <text:list-item text:style-override="id1-3-2-2-1-3-6">
                <text:number>f.</text:number>
                <text:p text:style-name="al">subsidieaanvrager: de door de tussenpartij geselecteerde witgoedleverancier; </text:p>
              </text:list-item>
              <text:list-item text:style-override="id1-3-2-2-1-3-7">
                <text:number>g.</text:number>
                <text:p text:style-name="al">tussenpartij: een rechtspersoon die via mandaat van het college van burgemeester en wethouders de aanvraag en verstrekking van cadeaukaarten voor het aanschaffen van witgoedapparatuur en tevens het verstrekken van subsidie aan de witgoedleverancier verzorgt; </text:p>
              </text:list-item>
              <text:list-item text:style-override="id1-3-2-2-1-3-8">
                <text:number>h.</text:number>
                <text:p text:style-name="al">cadeaukaart: het waardedocument waarmee de aanvrager in de zin van artikel 1 sub a. het witgoedapparaat kan aanschaffen; </text:p>
              </text:list-item>
              <text:list-item text:style-override="id1-3-2-2-1-3-9">
                <text:number>i.</text:number>
                <text:p text:style-name="al">witgoedleverancier: de leverancier van witgoedapparatuur; </text:p>
              </text:list-item>
              <text:list-item text:style-override="id1-3-2-2-1-3-10">
                <text:number>j.</text:number>
                <text:p text:style-name="al">witgoed: koelkast, koel-/vriescombinatie, wasmachine etc.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regeling is uitsluitend van toepassing op de verstrekking van subsidies door het college voor de in artikel 4 bedoelde activiteiten, vanaf 1 april 2024 tot en met 31 maart 2025. </text:p>
          </text:section>
          <text:section text:name="artikel_id1-3-2-2-3" text:style-name="artikel">
            <text:p text:style-name="artikel_kop_titel"><text:span text:style-name="artikel_kop_label">Artikel</text:span> <text:span text:style-name="artikel_kop_nr">3</text:span> Doel </text:p>
            <text:p text:style-name="al">Deze regeling heeft als doel om: </text:p>
            <text:list text:style-name="id1-3-2-2-3-3">
              <text:list-item text:style-override="id1-3-2-2-3-3-1">
                <text:number>1.</text:number>
                <text:p text:style-name="al">energiearmoede te bestrijden, door het verminderen van de financiële lasten voor huishoudens die beperkte financiële middelen hebben. </text:p>
              </text:list-item>
              <text:list-item text:style-override="id1-3-2-2-3-3-2">
                <text:number>2.</text:number>
                <text:p text:style-name="al">energiebesparing te bevorderen door het stimuleren van het gebruik van energiezuinige  apparaten. </text:p>
              </text:list-item>
            </text:list>
          </text:section>
          <text:section text:name="artikel_id1-3-2-2-4" text:style-name="artikel">
            <text:p text:style-name="artikel_kop_titel"><text:span text:style-name="artikel_kop_label">Artikel</text:span> <text:span text:style-name="artikel_kop_nr">4</text:span> Subsidiabele activiteit </text:p>
            <text:p text:style-name="al">De subsidiabele activiteit is het leveren van witgoedapparatuur aan huishoudens die in 2023 voldeden aan de eisen om in aanmerking te komen voor een energietoeslag op grond van de Beleidsregels eenmalige energietoeslag 2023.</text:p>
          </text:section>
          <text:section text:name="artikel_id1-3-2-2-5" text:style-name="artikel">
            <text:p text:style-name="artikel_kop_titel"><text:span text:style-name="artikel_kop_label">Artikel</text:span> <text:span text:style-name="artikel_kop_nr">5</text:span> Voorwaarden aan de aanvrager van de cadeaukaart </text:p>
            <text:p text:style-name="al">Een cadeaukaart kan worden aangevraagd door een aanvrager cadeaukaart. Per huishouden kan maximaal één cadeaukaart worden aangevraagd. </text:p>
          </text:section>
          <text:section text:name="artikel_id1-3-2-2-6" text:style-name="artikel">
            <text:p text:style-name="artikel_kop_titel"><text:span text:style-name="artikel_kop_label">Artikel</text:span> <text:span text:style-name="artikel_kop_nr">6</text:span> Voorwaarden voor de aanvraag van de cadeaukaart</text:p>
            <text:list text:style-name="id1-3-2-2-6-2">
              <text:list-item text:style-override="id1-3-2-2-6-2">
                <text:number>1.</text:number>
                <text:p text:style-name="al">De cadeaukaart kan alleen worden aangevraagd door een aanvrager cadeaukaart: </text:p>
                <text:list text:style-name="id1-3-2-2-6-2-3">
                  <text:list-item text:style-override="id1-3-2-2-6-2-3-1">
                    <text:number>a.</text:number>
                    <text:p text:style-name="al">door inzending van het volledig ingevulde aanvraagformulier in het digitale systeem van de tussenpartij;  </text:p>
                  </text:list-item>
                  <text:list-item text:style-override="id1-3-2-2-6-2-3-2">
                    <text:number>b.</text:number>
                    <text:p text:style-name="al">en na controle en bevestiging van de tussenpartij dat de aanvraag voldoet aan de voorwaarden als bedoeld in artikel 5. </text:p>
                  </text:list-item>
                </text:list>
              </text:list-item>
              <text:list-item text:style-override="id1-3-2-2-6-3">
                <text:number>2.</text:number>
                <text:p text:style-name="al">Per huishouden wordt maximaal één cadeaukaart verstrekt. </text:p>
              </text:list-item>
              <text:list-item text:style-override="id1-3-2-2-6-4">
                <text:number>3.</text:number>
                <text:p text:style-name="al">Er worden maximaal 350 cadeaukaarten uitgegeven door de tussenpartij. Indien 350 cadeaukaarten zijn verstrekt, weigert de tussenpartij cadeaukaarten te verstrekken. De tussenpartij kent de aanvragen voor cadeaukaarten toe op basis van volgorde van binnenkomst.</text:p>
              </text:list-item>
            </text:list>
          </text:section>
          <text:section text:name="artikel_id1-3-2-2-7" text:style-name="artikel">
            <text:p text:style-name="artikel_kop_titel"><text:span text:style-name="artikel_kop_label">Artikel</text:span> <text:span text:style-name="artikel_kop_nr">7</text:span> voorwaarden aan de subsidieaanvrager </text:p>
            <text:p text:style-name="al">Subsidie kan worden aangevraagd door de geselecteerde witgoedleverancier die is getoetst en geregistreerd bij de tussenpartij, en zich conformeert aan de werkwijze van de tussenpartij. </text:p>
          </text:section>
          <text:section text:name="artikel_id1-3-2-2-8" text:style-name="artikel">
            <text:p text:style-name="artikel_kop_titel"><text:span text:style-name="artikel_kop_label">Artikel</text:span> <text:span text:style-name="artikel_kop_nr">8</text:span> Voorwaarden aan de subsidieaanvraag </text:p>
            <text:list text:style-name="id1-3-2-2-8-2">
              <text:list-item text:style-override="id1-3-2-2-8-2">
                <text:number>1.</text:number>
                <text:p text:style-name="al">De aanvraag voor subsidie wordt digitaal ingediend bij de tussenpartij met gebruikmaking van het digitale systeem. </text:p>
              </text:list-item>
              <text:list-item text:style-override="id1-3-2-2-8-3">
                <text:number>2.</text:number>
                <text:p text:style-name="al">De ontvanger van de energietoeslag verzilvert de cadeaukaart bij een witgoedleverancier naar keuze (digitaal of fysiek). De witgoedleverancier wordt achteraf betaald door de tussenpartij met subsidiegeld van de gemeente dat op een derdengeldenrekening van de tussenpartij staat. De witgoedleverancier dient bij de aanvraag van de subsidie de van de ontvanger van de energietoeslag ontvangen cadeaukaart in (het verzilveren van de cadeaukaart). </text:p>
              </text:list-item>
              <text:list-item text:style-override="id1-3-2-2-8-4">
                <text:number>3.</text:number>
                <text:p text:style-name="al">De witgoedleverancier kan per subsidieaanvraag meerdere cadeaukaarten indienen (verzilveren). </text:p>
              </text:list-item>
              <text:list-item text:style-override="id1-3-2-2-8-5">
                <text:number>4.</text:number>
                <text:p text:style-name="al">De subsidieaanvraag bevat de adresgegevens van de ontvanger van de energietoeslag en een beschrijving van het geleverde witgoedapparaat. </text:p>
              </text:list-item>
            </text:list>
          </text:section>
          <text:section text:name="artikel_id1-3-2-2-9" text:style-name="artikel">
            <text:p text:style-name="artikel_kop_titel"><text:span text:style-name="artikel_kop_label">Artikel</text:span> <text:span text:style-name="artikel_kop_nr">9</text:span> Geldigheidsduur cadeaukaart, maximale cadeaukaartwaarde en maximaal subsidiebedrag</text:p>
            <text:list text:style-name="id1-3-2-2-9-2">
              <text:list-item text:style-override="id1-3-2-2-9-2">
                <text:number>1.</text:number>
                <text:p text:style-name="al">De cadeaukaart is 62 dagen geldig vanaf de ontvangst van de cadeaukaart door de aanvrager cadeaukaart; </text:p>
              </text:list-item>
              <text:list-item text:style-override="id1-3-2-2-9-3">
                <text:number>2.</text:number>
                <text:p text:style-name="al">Als de cadeaukaart niet wordt gebruikt door de aanvrager cadeaukaart stelt de tussenpartij de cadeaukaart beschikbaar voor een nieuwe aanvraag van de cadeaukaart. </text:p>
              </text:list-item>
              <text:list-item text:style-override="id1-3-2-2-9-4">
                <text:number>3.</text:number>
                <text:p text:style-name="al">Een cadeaukaart heeft een maximale waarde van € 600,- inclusief BTW. </text:p>
              </text:list-item>
              <text:list-item text:style-override="id1-3-2-2-9-5">
                <text:number>4.</text:number>
                <text:p text:style-name="al">De subsidie per geleverd witgoedapparaat is gelijk aan de cadeaukaartwaarde inclusief BTW; </text:p>
              </text:list-item>
            </text:list>
          </text:section>
          <text:section text:name="artikel_id1-3-2-2-10" text:style-name="artikel">
            <text:p text:style-name="artikel_kop_titel"><text:span text:style-name="artikel_kop_label">Artikel</text:span> <text:span text:style-name="artikel_kop_nr">10</text:span> Indieningstermijn aanvraag cadeaukaart</text:p>
            <text:p text:style-name="al">Een aanvraag van de cadeaukaart kan uiterlijk tot en met 31 januari 2025 worden ingediend. </text:p>
          </text:section>
          <text:section text:name="artikel_id1-3-2-2-11" text:style-name="artikel">
            <text:p text:style-name="artikel_kop_titel"><text:span text:style-name="artikel_kop_label">Artikel</text:span> <text:span text:style-name="artikel_kop_nr">11</text:span> Indieningstermijn subsidieaanvraag </text:p>
            <text:p text:style-name="al">Een subsidieaanvraag kan uiterlijk tot en met 31 maart 2025 worden ingediend. </text:p>
          </text:section>
          <text:section text:name="artikel_id1-3-2-2-12" text:style-name="artikel">
            <text:p text:style-name="artikel_kop_titel"><text:span text:style-name="artikel_kop_label">Artikel</text:span> <text:span text:style-name="artikel_kop_nr">12</text:span> Subsidieplafond </text:p>
            <text:p text:style-name="al">Het subsidieplafond voor deze regeling bedraagt € 210.000. </text:p>
          </text:section>
          <text:section text:name="artikel_id1-3-2-2-13" text:style-name="artikel">
            <text:p text:style-name="artikel_kop_titel"><text:span text:style-name="artikel_kop_label">Artikel</text:span> <text:span text:style-name="artikel_kop_nr">13</text:span> Beoordeling subsidieaanvraag </text:p>
            <text:p text:style-name="al">Een subsidieaanvraag voor het leveren van witgoedapparatuur, die voldoet aan artikel 8 wordt direct vastgesteld. </text:p>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de dag na die van de bekendmaking en geldt tot en met 31 januari 2025. </text:p>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de Witgoedregeling Gemeente Vught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302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2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2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Onbekend</meta:user-defined>
    <meta:user-defined meta:name="DCTERMS.alternative">Witgoedregeling Gemeente Vught 2024</meta:user-defined>
    <dc:language>nl</dc:language>
    <meta:user-defined meta:name="OVERHEIDop.locatietype/OVERHEIDop.gebiedsmarkering">Gemeente</meta:user-defined>
    <meta:user-defined meta:name="DC.title">De Witgoedregeling gemeente Vught 2024</meta:user-defined>
    <meta:user-defined meta:name="DCTERMS.W3CDTF/DCTERMS.available">2024-03-28</meta:user-defined>
    <meta:user-defined meta:name="DCTERMS.W3CDTF/OVERHEIDop.jaargang">2024</meta:user-defined>
    <meta:user-defined meta:name="OVERHEIDop.publicationIssue">133022</meta:user-defined>
    <meta:user-defined meta:name="OVERHEIDop.betreftRegeling">CVDR717573_1</meta:user-defined>
    <meta:user-defined meta:name="xs:date/OVERHEIDop.startdatum">2024-03-29</meta:user-defined>
    <meta:user-defined meta:name="xs:date/OVERHEIDop.einddatum">2025-01-31</meta:user-defined>
    <meta:user-defined meta:name="OVERHEIDop.GmbID/DC.identifier">gmb-2024-133022</meta:user-defined>
    <meta:user-defined meta:name="OVERHEIDop.versieInformatie"/>
  </office:meta>
</office:document-meta>
</file>