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Loempia’s, Driesla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ietnamese snacks en aanverwante artikelen (i.v.m. verlopen huidige vergunning)</text:p>
            <text:p text:style-name="common-al">Locatie: Winkelcentrum Drieslag (Drieslag 2)</text:p>
            <text:p text:style-name="common-al">Datum: iedere dins-, woens-, donder-, vrij- en zaterdag in de periode van 1 juli 2024 t/m 1 juli 2028</text:p>
            <text:p text:style-name="common-al">Dossiernummer: 40763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Loempia’s, Drieslag 2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21</meta:user-defined>
    <meta:user-defined meta:name="OVERHEIDop.GmbID/DC.identifier">gmb-2024-133021</meta:user-defined>
    <meta:user-defined meta:name="OVERHEIDop.versieInformatie"/>
  </office:meta>
</office:document-meta>
</file>