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veranderen en vervangen van de bebouwing op de locatie Schoonhovenseveer 1 te Groot-Ammers zaaknummer Z-23-437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lenlanden heeft een aanvraag voor een omgevingsvergunning ontvangen. De vergunning is aangevraagd voor het veranderen en vervangen van de bebouwing op de locatie 
Schoonhovenseveer 1 Groot-Ammers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1 maart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33017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01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01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veranderen en vervangen van de bebouwing op de locatie Schoonhovenseveer 1 te Groot-Ammers zaaknummer Z-23-437208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017</meta:user-defined>
    <meta:user-defined meta:name="OVERHEIDop.GmbID/DC.identifier">gmb-2024-133017</meta:user-defined>
    <meta:user-defined meta:name="OVERHEIDop.versieInformatie"/>
  </office:meta>
</office:document-meta>
</file>