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vangen van de bebouwing op de locatie Schoonhovenseveer 1 te Groot-Ammers zaaknummer Z-23-4372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veranderen en vervangen van de bebouwing op de locatie Schoonhovenseveer 1 Groot-Ammer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text:a xlink:href="https://www.molenlanden.nl" xlink:type="simple">www.molenlanden.nl</text:a>.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0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en vervangen van de bebouwing op de locatie Schoonhovenseveer 1 te Groot-Ammers zaaknummer Z-23-437208</meta:user-defined>
    <meta:user-defined meta:name="DCTERMS.W3CDTF/DCTERMS.available">2024-03-26</meta:user-defined>
    <meta:user-defined meta:name="DCTERMS.W3CDTF/OVERHEIDop.jaargang">2024</meta:user-defined>
    <meta:user-defined meta:name="OVERHEIDop.publicationIssue">133015</meta:user-defined>
    <meta:user-defined meta:name="OVERHEIDop.GmbID/DC.identifier">gmb-2024-133015</meta:user-defined>
    <meta:user-defined meta:name="OVERHEIDop.versieInformatie"/>
  </office:meta>
</office:document-meta>
</file>