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vangen van de bebouwing op de locatie Schoonhovenseveer 1 te Groot-Ammers zaaknummer Z-23-437208</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aanvraag voor een omgevingsvergunning ontvangen. De vergunning is aangevraagd voor het veranderen en vervangen van de bebouwing op de locatie 
Schoonhovenseveer 1 Groot-Ammers.</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301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1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1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anderen en vervangen van de bebouwing op de locatie Schoonhovenseveer 1 te Groot-Ammers zaaknummer Z-23-437208</meta:user-defined>
    <meta:user-defined meta:name="DCTERMS.W3CDTF/DCTERMS.available">2024-03-26</meta:user-defined>
    <meta:user-defined meta:name="DCTERMS.W3CDTF/OVERHEIDop.jaargang">2024</meta:user-defined>
    <meta:user-defined meta:name="OVERHEIDop.publicationIssue">133013</meta:user-defined>
    <meta:user-defined meta:name="OVERHEIDop.GmbID/DC.identifier">gmb-2024-133013</meta:user-defined>
    <meta:user-defined meta:name="OVERHEIDop.versieInformatie"/>
  </office:meta>
</office:document-meta>
</file>