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Omgevingsdienst Noord-Holland Noord 2023 gemeente Koggenland</text:p>
      <text:section text:name="regeling_id1-3-2" text:style-name="regeling">
        <text:section text:name="aanhef_id1-3-2-1" text:style-name="aanhef">
          <text:section text:name="preambule_id1-3-2-1-1" text:style-name="preambule">
            <text:p text:style-name="al">College van Burgemeester en Wethouders van Koggenland</text:p>
            <text:p text:style-name="al"/>
            <text:p text:style-name="al">Gelet op het bepaalde in de artikelen 10:1 en 10:4 van de Algemene wet bestuursrecht en 3:61 en 3:79 van het Burgerlijk Wetbo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van de Omgevingsdienst Noord-Holland Noord en diens plaatsvervanger met ingang van 1 januari 2023 mandaat, volmacht en machtiging te verlenen voor het archiefbeheer conform het bepaalde in artikel 3 van de Archiefwet 1995 voor de uitvoering van overeengekomen basis- en plustaken voor Burgemeester en Wethouders van Koggenland.</text:p>
            <text:p text:style-name="al"/>
            <text:p text:style-name="al">Mandaat, volmacht en machtiging worden verleend voor:</text:p>
            <text:list text:style-name="id1-3-2-2-1-5">
              <text:list-item text:style-override="id1-3-2-2-1-5-1">
                <text:number>1.</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1-5-2">
                <text:number>2.</text:number>
                <text:p text:style-name="al">Het opmaken van een verklaring van vervanging van archiefbescheiden door reproducties, overeenkomstig artikel 8 van het Archiefbesluit 1995;</text:p>
              </text:list-item>
              <text:list-item text:style-override="id1-3-2-2-1-5-3">
                <text:number>3.</text:number>
                <text:p text:style-name="al">Het opmaken van een verklaring van vernietiging van archiefbescheiden, overeenkomstig artikel 8 van het Archiefbesluit 1995;</text:p>
              </text:list-item>
              <text:list-item text:style-override="id1-3-2-2-1-5-4">
                <text:number>4.</text:number>
                <text:p text:style-name="al">Het stellen van beperkingen aan de openbaarheid van archiefbescheiden, overeenkomstig artikel 15, eerste en tweede lid en artikel 16, tweede lid van de Archiefwet 1995 en artikel 10 van het Archiefbesluit;</text:p>
              </text:list-item>
              <text:list-item text:style-override="id1-3-2-2-1-5-5">
                <text:number>5.</text:number>
                <text:p text:style-name="al">Het goedkeuren van de overbrenging van archiefbescheiden aan de aangewezen archiefbewaarplaats van de deelnemer conform het bepaalde in artikel 12 van de Archiefwet;</text:p>
              </text:list-item>
              <text:list-item text:style-override="id1-3-2-2-1-5-6">
                <text:number>6.</text:number>
                <text:p text:style-name="al">De conversie of migratie van digitale archiefbescheiden, alsmede voor het opmaken van de migratieverklaring bij de uitvoering van de conversie of migratie, op grond van artikel 25 van de Archiefregeling.</text:p>
              </text:list-item>
            </text:list>
            <text:p text:style-name="al">Onder de navolgende voorwaarden:</text:p>
            <text:list text:style-name="id1-3-2-2-1-7">
              <text:list-item text:style-override="id1-3-2-2-1-7-1">
                <text:number>1.</text:number>
                <text:p text:style-name="al">Het mandaat, volmacht en machtiging worden uitgeoefend conform het bepaalde in de overeenkomst welke de gemeente Koggenland en de Omgevingsdienst Noord-Holland Noord hebben gesloten over het beheer van archiefbescheiden. </text:p>
              </text:list-item>
              <text:list-item text:style-override="id1-3-2-2-1-7-2">
                <text:number>2.</text:number>
                <text:p text:style-name="al">De gemandateerde legt verantwoording af over gebruik van de bevoegdheden. Zij rapporteert daarover jaarlijks aan de deelnemer in een aparte paragraaf in de bestuursrapportage.</text:p>
              </text:list-item>
            </text:list>
            <text:p text:style-name="al">Dit mandaatbesluit wordt aangehaald als Besluit mandaat, machtiging en volmacht Omgevingsdienst Noord-Holland Noord 2023 gemeente Koggenland;</text:p>
            <text:p text:style-name="al"/>
            <text:p text:style-name="al">Het mandaatbesluit, waarmee de directeur van de Omgevingsdienst Noord-Holland Noord heeft ingestemd, wordt gepubliceerd door Burgemeester en Wethouders en werkt terug tot 1 januari 2023, onder gelijktijdige intrekking van het besluit mandaat, machtiging en volmacht Regionale Uitvoeringsdienst Noord-Holland Noord 2017.</text:p>
            <text:p text:style-name="al"/>
            <text:p text:style-name="al">In verband met die intrekking wordt in artikel 11a van de overeenkomst over het beheer van archiefbescheiden de zinsnede ‘Besluit mandaat, machtiging en volmacht RUD NHN Archief gemeente Koggenland’ gewijzigd in de zinsnede ‘Besluit mandaat, machtiging en volmacht Omgevingsdienst Noord-Holland Noord 2023 gemeente Koggenland’.</text:p>
          </text:section>
        </text:section>
        <text:section text:name="regeling-sluiting_id1-3-2-3" text:style-name="regeling-sluiting">
          <text:section text:name="ondertekening_id1-3-2-3-1">
            <text:p><text:span text:style-name="functie">Koggenland, 11 maart 2024</text:span></text:p>
          </text:section>
          <text:section text:name="ondertekening_id1-3-2-3-2">
            <text:p><text:span text:style-name="functie"/></text:p>
            <text:p><text:span text:style-name="functie">Burgemeester en Wethouders van Koggenland</text:span></text:p>
          </text:section>
          <text:section text:name="ondertekening_id1-3-2-3-3">
            <text:p><text:span text:style-name="functie"/></text:p>
            <text:p><text:span text:style-name="functie">Secretaris</text:span></text:p>
            <text:p><text:span text:style-name="functie">Mevrouw A.M. Schuijt</text:span></text:p>
          </text:section>
          <text:section text:name="ondertekening_id1-3-2-3-4">
            <text:p><text:span text:style-name="functie"/></text:p>
            <text:p><text:span text:style-name="functie">Burgemeester</text:span></text:p>
            <text:p><text:span text:style-name="functie">Mevrouw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01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1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1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Koggenland</meta:user-defined>
    <meta:user-defined meta:name="OVERHEIDop.Rubriek/DC.type">delegatie- of mandaatbesluit</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artikel 10:1 van de Algemene wet bestuursrecht]|[1.0:c:BWBR0005537&amp;artikel=10%3A1&amp;g=2024-01-01</meta:user-defined>
    <meta:user-defined meta:name="DC.source">artikel 10:4 van de Algemene wet bestuursrecht]|[1.0:c:BWBR0005537&amp;artikel=10%3A4&amp;g=2024-01-01</meta:user-defined>
    <meta:user-defined meta:name="DC.source">artikel 61 van Boek 3 van het Burgerlijk Wetboek]|[1.0:c:BWBR0005291&amp;artikel=61&amp;g=2023-06-25</meta:user-defined>
    <meta:user-defined meta:name="DC.source">artikel 79 van Boek 3 van het Burgerlijk Wetboek]|[1.0:c:BWBR0005291&amp;artikel=79&amp;g=2023-06-25</meta:user-defined>
    <meta:user-defined meta:name="DCTERMS.alternative">Besluit mandaat, machtiging en volmacht Omgevingsdienst Noord-Holland Noord 2023 gemeente Koggenland</meta:user-defined>
    <dc:language>nl</dc:language>
    <meta:user-defined meta:name="OVERHEIDop.locatietype/OVERHEIDop.gebiedsmarkering">Gemeente</meta:user-defined>
    <meta:user-defined meta:name="DC.title">Besluit Mandaat, machtiging en volmacht Omgevingsdienst Noord-Holland Noord 2023 gemeente Koggenland</meta:user-defined>
    <meta:user-defined meta:name="DCTERMS.W3CDTF/DCTERMS.available">2024-03-26</meta:user-defined>
    <meta:user-defined meta:name="DCTERMS.W3CDTF/OVERHEIDop.jaargang">2024</meta:user-defined>
    <meta:user-defined meta:name="OVERHEIDop.publicationIssue">133012</meta:user-defined>
    <meta:user-defined meta:name="OVERHEIDop.betreftRegeling">CVDR717572_1</meta:user-defined>
    <meta:user-defined meta:name="OVERHEIDop.GmbID/DC.identifier">gmb-2024-133012</meta:user-defined>
    <meta:user-defined meta:name="xs:date/OVERHEIDop.startdatum">2024-03-27</meta:user-defined>
    <meta:user-defined meta:name="OVERHEIDop.versieInformatie"/>
  </office:meta>
</office:document-meta>
</file>