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rpsstraat 12 5561AS Riethoven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1953</text:p>
            <text:p text:style-name="common-al">Ontvangstdatum melding: 02-10-2023 00:00</text:p>
            <text:p text:style-name="common-al">Omschrijving: Dorpsstraat 12 5561AS Riethoven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953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orpsstraat 12 5561AS Riethoven aanleggen van een gesloten bodemenergiesyste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01</meta:user-defined>
    <meta:user-defined meta:name="OVERHEIDop.GmbID/DC.identifier">gmb-2024-13301</meta:user-defined>
    <meta:user-defined meta:name="OVERHEIDop.versieInformatie"/>
  </office:meta>
</office:document-meta>
</file>