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60 onzelfstandige wooneenheden naar 36 zelfstandige woningen aan Admiraal De Ruyterlaan 35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miraal De Ruyterlaan 35/1 te Groningen</text:p>
                  </table:table-cell>
                  <table:table-cell table:style-name="entry" table:number-rows-spanned="1" table:number-columns-spanned="1">
                    <text:p text:style-name="table_al">9726 GP</text:p>
                  </table:table-cell>
                  <table:table-cell table:style-name="entry" table:number-rows-spanned="1" table:number-columns-spanned="1">
                    <text:p text:style-name="table_al">omzetten 60 onzelfstandige wooneenheden naar 36 zelfstandige woningen (ontvangstdatum 03-11-2023, dossiernummer 2023772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00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0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0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377216</meta:user-defined>
    <dc:language>nl</dc:language>
    <meta:user-defined meta:name="OVERHEIDop.locatietype/OVERHEIDop.gebiedsmarkering">Adres</meta:user-defined>
    <meta:user-defined meta:name="DC.title">Verlenging beslistermijn voor het omzetten van 60 onzelfstandige wooneenheden naar 36 zelfstandige woningen aan Admiraal De Ruyterlaan 35/1 te Gron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009</meta:user-defined>
    <meta:user-defined meta:name="OVERHEIDop.GmbID/DC.identifier">gmb-2024-133009</meta:user-defined>
    <meta:user-defined meta:name="OVERHEIDop.versieInformatie"/>
  </office:meta>
</office:document-meta>
</file>