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-Wienebrink t.h.v. nr. 34</text:span>
            <text:span text:style-name="nadrukvet">,</text:span> (0153Z2023032800018): het vellen van 1 honingboom (ingediend d.d. 28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28000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3</meta:user-defined>
    <meta:user-defined meta:name="OVERHEIDop.GmbID/DC.identifier">gmb-2024-133</meta:user-defined>
    <meta:user-defined meta:name="OVERHEIDop.versieInformatie"/>
  </office:meta>
</office:document-meta>
</file>