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heffen van brandscheiding ten behoeve van andere indeling van de basisschool en vestigen kinderdagverblijf aan Van Ketwich Verschuurlaan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n 90 te Groningen</text:p>
                  </table:table-cell>
                  <table:table-cell table:style-name="entry" table:number-rows-spanned="1" table:number-columns-spanned="1">
                    <text:p text:style-name="table_al">9721 SW</text:p>
                  </table:table-cell>
                  <table:table-cell table:style-name="entry" table:number-rows-spanned="1" table:number-columns-spanned="1">
                    <text:p text:style-name="table_al">opheffen brandscheiding ten behoeve andere indeling basisschool en vestigen kinderdagverblijf (ontvangstdatum 25-04-2022, dossiernummer 20227299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7 maart 2024</text:span>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7 me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
              <text:span text:style-name="nadrukvet">Groningen, </text:span>
              <text:span text:style-name="nadrukvet">26 maart 2024 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993</meta:user-defined>
    <dc:language>nl</dc:language>
    <meta:user-defined meta:name="OVERHEIDop.locatietype/OVERHEIDop.gebiedsmarkering">Adres</meta:user-defined>
    <meta:user-defined meta:name="DC.title">Ontwerpbesluit voor het opheffen van brandscheiding ten behoeve van andere indeling van de basisschool en vestigen kinderdagverblijf aan Van Ketwich Verschuurlaan 90 te Groningen</meta:user-defined>
    <meta:user-defined meta:name="OVERHEIDop.datumEindeReactietermijn">2024-05-08</meta:user-defined>
    <meta:user-defined meta:name="OVERHEIDop.TilID/OVERHEIDop.terinzageleggingOP">til-2024-859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99</meta:user-defined>
    <meta:user-defined meta:name="OVERHEIDop.GmbID/DC.identifier">gmb-2024-132999</meta:user-defined>
    <meta:user-defined meta:name="OVERHEIDop.versieInformatie"/>
  </office:meta>
</office:document-meta>
</file>