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nokverhoging , Mozartlaan 73, 7522 H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Mozartlaan 73, 7522 HL Enschede</text:span>
            <text:span text:style-name="nadrukvet">,</text:span> (0153Z2024022600049): het plaatsen van een nokverhoging  (ingediend d.d. 23-02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299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9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9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22600049</meta:user-defined>
    <dc:language>nl</dc:language>
    <meta:user-defined meta:name="OVERHEIDop.locatietype/OVERHEIDop.gebiedsmarkering">Punt</meta:user-defined>
    <meta:user-defined meta:name="DC.title">Afhandeling beschikking het plaatsen van een nokverhoging , Mozartlaan 73, 7522 HL Ensched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2996</meta:user-defined>
    <meta:user-defined meta:name="OVERHEIDop.GmbID/DC.identifier">gmb-2024-132996</meta:user-defined>
    <meta:user-defined meta:name="OVERHEIDop.versieInformatie"/>
  </office:meta>
</office:document-meta>
</file>