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Croeslaan thv nr 6 Vierpolders</text:p>
      <text:section text:name="regeling_id1-3-2" text:style-name="regeling">
        <text:section text:name="aanhef_id1-3-2-1" text:style-name="aanhef">
          <text:section text:name="context_id1-3-2-1-1" text:style-name="context">
            <text:p text:style-name="context.al">Z 59281-2024</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H.W. Croeslaan (ter hoogte van nummer 6) te Vierpolders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Creekpad 11 te Vierpolders nog geen openbaar oplaadpunt beschikbaar was ten tijde van de aanvraag;</text:p>
            <text:p text:style-name="considerans.al">-of dat er onvoldoende capaciteit meer beschikbaar is op bestaande oplaadpunten in de directe omgeving (binnen 200 meter loopafstand) van de aanvrager adres Creekpad 11 te Vierpolders;</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Croeslaan (ter hoogte van nummer 6) te Vierpolders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5842;</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aart 2024</text:span>
          </text:p>
          </text:section>
          <text:section text:name="ondertekening_id1-3-2-3-2">
            <text:p>Burgemeester en wethouders van Voorne aan Zee </text:p>
            <text:p><text:span text:style-name="deze">Namens deze,</text:span></text:p>
            <text:p><text:span text:style-name="ondertekening_naam"><text:span text:style-name="voornaam">Marcel </text:span><text:span text:style-name="achternaam">Westerhout</text:span></text:span></text:p>
            <text:p><text:span text:style-name="functie">teammanager planeconomie en gebiedsontwikkeling</text:span></text:p>
          </text:section>
        </text:section>
        <text:section text:name="bezwaarschrift_id1-3-2-4" text:style-name="bezwaarschrift">
          <text:p text:style-name="bezwaarschrift_top"/>
          <text:p text:style-name="tussenkopvetcur">Mededelingen</text:p>
          <text:p text:style-name="tussenkopcur">Bijlage: tekening R584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29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 voertuigen - Croeslaan thv 6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9281-2024</meta:user-defined>
    <meta:user-defined meta:name="OVERHEIDop.verkeersbordcode">E4</meta:user-defined>
    <dc:language>nl</dc:language>
    <meta:user-defined meta:name="OVERHEIDop.locatietype/OVERHEIDop.gebiedsmarkering">Vlak</meta:user-defined>
    <meta:user-defined meta:name="DC.title">Laadpaal Croeslaan thv nr 6 Vierpolders</meta:user-defined>
    <meta:user-defined meta:name="DCTERMS.W3CDTF/DCTERMS.available">2024-03-27</meta:user-defined>
    <meta:user-defined meta:name="OVERHEIDop.externeBijlage">verkeersbesluit laadpaal Croeslaan Vierpolders|exb-2024-12447</meta:user-defined>
    <meta:user-defined meta:name="OVERHEIDop.externeBijlage">inr tekening laadpaal Croeslaan Vierpolders|exb-2024-12448</meta:user-defined>
    <meta:user-defined meta:name="DCTERMS.W3CDTF/OVERHEIDop.jaargang">2024</meta:user-defined>
    <meta:user-defined meta:name="OVERHEIDop.publicationIssue">132989</meta:user-defined>
    <meta:user-defined meta:name="OVERHEIDop.GmbID/DC.identifier">gmb-2024-132989</meta:user-defined>
    <meta:user-defined meta:name="OVERHEIDop.versieInformatie"/>
  </office:meta>
</office:document-meta>
</file>