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door Salland voor Oekaine / Salland verbindt op 23 maart</text:span>
          </text:p>
            <text:p text:style-name="common-al">Locatie: Grotestraat 3, Raalte</text:p>
            <text:p text:style-name="common-al">Zaaknummer: 19659-2024</text:p>
            <text:p text:style-name="common-al">Datum verzending: 20 maart 2024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298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8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8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ijdelijke standplaatsvergunning op grond van artikel 5.18 van de APV (Algemene Plaatselijke Verordening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988</meta:user-defined>
    <meta:user-defined meta:name="OVERHEIDop.GmbID/DC.identifier">gmb-2024-132988</meta:user-defined>
    <meta:user-defined meta:name="OVERHEIDop.versieInformatie"/>
  </office:meta>
</office:document-meta>
</file>