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laan 7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982 / 19797</text:p>
            <text:p text:style-name="common-al">Voor de activiteit: 'Koning Kiboe feest'</text:p>
            <text:p text:style-name="common-al">Voor: 27 april 2024 van 10:30 uur tot 15.30 uur</text:p>
            <text:p text:style-name="common-al">Locatie: Parklaan 7  Zwijndrecht</text:p>
            <text:p text:style-name="common-al">Datum besluit: 21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29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982 / 19797</meta:user-defined>
    <dc:language>nl</dc:language>
    <meta:user-defined meta:name="OVERHEIDop.locatietype/OVERHEIDop.gebiedsmarkering">Adres</meta:user-defined>
    <meta:user-defined meta:name="DC.title">Melding klein evenement Parklaan 7  Zwijndre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975</meta:user-defined>
    <meta:user-defined meta:name="OVERHEIDop.GmbID/DC.identifier">gmb-2024-132975</meta:user-defined>
    <meta:user-defined meta:name="OVERHEIDop.versieInformatie"/>
  </office:meta>
</office:document-meta>
</file>