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ereweg 47, 9906PC 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2 maart 2024 een besluit genomen op de aanvraag met zaaknummer Z2023-00003107 voor het bouwen van een nieuwe schuur op de locatie Hereweg 47, 9906PC Bier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32974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97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97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107</meta:user-defined>
    <meta:user-defined meta:name="DCTERMS.abstract">22 maart 2024 verleend voor het bouwen van een nieuwe schuur op de locatie Hereweg 47, 9906PC Bierum.</meta:user-defined>
    <dc:language>nl</dc:language>
    <meta:user-defined meta:name="OVERHEIDop.locatietype/OVERHEIDop.gebiedsmarkering">Punt</meta:user-defined>
    <meta:user-defined meta:name="DC.title">Kennisgeving besluit op aanvraag omgevingsvergunning Hereweg 47, 9906PC Bierum</meta:user-defined>
    <meta:user-defined meta:name="DCTERMS.W3CDTF/DCTERMS.available">2024-04-03</meta:user-defined>
    <meta:user-defined meta:name="DCTERMS.W3CDTF/OVERHEIDop.jaargang">2024</meta:user-defined>
    <meta:user-defined meta:name="OVERHEIDop.publicationIssue">132974</meta:user-defined>
    <meta:user-defined meta:name="OVERHEIDop.GmbID/DC.identifier">gmb-2024-132974</meta:user-defined>
    <meta:user-defined meta:name="OVERHEIDop.versieInformatie"/>
  </office:meta>
</office:document-meta>
</file>