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ssenlid tussen het dak van de hoofdwoning en het dak van de aanbouw van de woning aan de Heuve 7, 8162EZ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ussenlid tussen het dak van de hoofdwoning en het dak van de aanbouw van de woning aan de Heuve 7, 8162EZ Epe. </text:p>
            <text:p text:style-name="common-al">Datum aanvraag:  21-03-2024</text:p>
            <text:p text:style-name="common-al">Zaaknummer : 9634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297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7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tussenlid tussen het dak van de hoofdwoning en het dak van de aanbouw van de woning aan de Heuve 7, 8162EZ Epe</meta:user-defined>
    <meta:user-defined meta:name="DCTERMS.W3CDTF/DCTERMS.available">2024-03-26</meta:user-defined>
    <meta:user-defined meta:name="DCTERMS.W3CDTF/OVERHEIDop.jaargang">2024</meta:user-defined>
    <meta:user-defined meta:name="OVERHEIDop.publicationIssue">132973</meta:user-defined>
    <meta:user-defined meta:name="OVERHEIDop.GmbID/DC.identifier">gmb-2024-132973</meta:user-defined>
    <meta:user-defined meta:name="OVERHEIDop.versieInformatie"/>
  </office:meta>
</office:document-meta>
</file>