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honiehout 454, 1507 ED Zaandam - Het bouwen van een lage loopbrug bij De Zaans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6476 - Het bouwen van een lage loopbrug bij De Zaanse Heldenop de locatie Mahoniehout 454, 1507 ED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97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7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7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476</meta:user-defined>
    <dc:language>nl</dc:language>
    <meta:user-defined meta:name="OVERHEIDop.locatietype/OVERHEIDop.gebiedsmarkering">Punt</meta:user-defined>
    <meta:user-defined meta:name="DC.title">Verlenging beslistermijn omgevingsvergunning - Mahoniehout 454, 1507 ED Zaandam - Het bouwen van een lage loopbrug bij De Zaanse Held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70</meta:user-defined>
    <meta:user-defined meta:name="OVERHEIDop.GmbID/DC.identifier">gmb-2024-132970</meta:user-defined>
    <meta:user-defined meta:name="OVERHEIDop.versieInformatie"/>
  </office:meta>
</office:document-meta>
</file>