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showcase (tentoonstellings-, werk-, atelierruimte) en verplaatsen van 2 bomen bij entrance aan Zernike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7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plaatsen tijdelijke showcase (tentoonstellings-, werk-, atelierruimte) en verplaatsen 2 bomen bij entrance (verzenddatum 20-03-2024, dossiernummer 2023784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43</meta:user-defined>
    <dc:language>nl</dc:language>
    <meta:user-defined meta:name="OVERHEIDop.locatietype/OVERHEIDop.gebiedsmarkering">Adres</meta:user-defined>
    <meta:user-defined meta:name="DC.title">Toestemming voor het plaatsen van een tijdelijke showcase (tentoonstellings-, werk-, atelierruimte) en verplaatsen van 2 bomen bij entrance aan Zernikelaan 17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68</meta:user-defined>
    <meta:user-defined meta:name="OVERHEIDop.GmbID/DC.identifier">gmb-2024-132968</meta:user-defined>
    <meta:user-defined meta:name="OVERHEIDop.versieInformatie"/>
  </office:meta>
</office:document-meta>
</file>