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svuur t Giet Vedan in Heino op 31 maart</text:span>
          </text:p>
            <text:p text:style-name="common-al">Locatie: nabij Raalterstraat 5 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 </text:p>
            <text:p text:style-name="common-al">Zaaknummer: 9819-2024</text:p>
            <text:p text:style-name="common-al">Datum verzending: 19 maart 2024</text:p>
            <text:p text:style-name="common-al">
            <text:span text:style-name="nadrukvet">Themadiners –aspergediners in pop-up restaurant in Raalte op 6, 19 , 21 april en 11 en 16 mei</text:span>
          </text:p>
            <text:p text:style-name="common-al">Locatie: weiland Nieuwe Deventerweg 34</text:p>
            <text:p text:style-name="common-al">Besluit: evenementenvergunning (art. 2.25 APV), , ontheffing Zondagswet (art. 3 Zondagswet), ontheffing verstrekken zwakalcoholische dranken (art. 35 Alcoholwet), vergunning plaatsing evenementenreclame (art 2.10 APV)l</text:p>
            <text:p text:style-name="common-al">Zaaknummer: 14601-2024</text:p>
            <text:p text:style-name="common-al">Datum verzending: 19 maart 2024</text:p>
            <text:p text:style-name="common-al">
            <text:span text:style-name="nadrukvet">Paasparty in Luttenberg op 31 maart </text:span>
          </text:p>
            <text:p text:style-name="common-al">Locatie: weiland Vondervoortsweg , hoek Looweg 3 </text:p>
            <text:p text:style-name="common-al">Besluit: evenementenvergunning (art. 2.25 APV), ontheffing Zondagswet (art. 3 Zondagswet), ontheffing verstrekken zwakalcoholische dranken (art. 35 Alcoholwet), vergunning plaatsing objecten (art 2.10 APV)</text:p>
            <text:p text:style-name="common-al">Zaaknummer: 4713-2024</text:p>
            <text:p text:style-name="common-al">Datum verzending: 20 maart 2024</text:p>
            <text:p text:style-name="common-al">
            <text:span text:style-name="nadrukvet">Paasfeest in Heeten op 30 en 31 maart 2024</text:span>
          </text:p>
            <text:p text:style-name="common-al">Locatie: Spekschateweg 2 </text:p>
            <text:p text:style-name="common-al">Besluit: evenementenvergunning (art. 2.25 APV), ontheffing Zondagswet (art. 3 Zondagswet), ontheffing verstrekken zwakalcoholische dranken (art. 35 Alcoholwet), vergunning plaatsing objecten (art 2.10 APV)</text:p>
            <text:p text:style-name="common-al">Zaaknummer: 5949-2024</text:p>
            <text:p text:style-name="common-al">Datum verzending: 20 maart 2024</text:p>
            <text:p text:style-name="common-al"/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9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62</meta:user-defined>
    <meta:user-defined meta:name="OVERHEIDop.GmbID/DC.identifier">gmb-2024-132962</meta:user-defined>
    <meta:user-defined meta:name="OVERHEIDop.versieInformatie"/>
  </office:meta>
</office:document-meta>
</file>