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et Grote Fijne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t Grote Fijne Festival 2024</text:p>
            <text:p text:style-name="common-al">Naam organisator: Chocolateclub B.V.</text:p>
            <text:p text:style-name="common-al">Datum: 28 augustus tot en met 1 september 2024</text:p>
            <text:p text:style-name="common-al">Locatie: Landgoed Energy Up</text:p>
            <text:p text:style-name="common-al">Zaaknummer: 77504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9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504</meta:user-defined>
    <dc:language>nl</dc:language>
    <meta:user-defined meta:name="OVERHEIDop.locatietype/OVERHEIDop.gebiedsmarkering">Adres</meta:user-defined>
    <meta:user-defined meta:name="DC.title">Gemeente Zeewolde, Ingekomen aanvraag evenementenvergunning Het Grote Fijne Festival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2961</meta:user-defined>
    <meta:user-defined meta:name="OVERHEIDop.GmbID/DC.identifier">gmb-2024-132961</meta:user-defined>
    <meta:user-defined meta:name="OVERHEIDop.versieInformatie"/>
  </office:meta>
</office:document-meta>
</file>