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tuinhuisjes en 2 hobbykassen op het volkstuinencomplex de Eemakker op de locatie Noordersingel 18a, 3755EZ te Eemnes, ingekomen 19 maart 2024 (zaaknummer OMG 2024-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bouwen van 3 tuinhuisjes en 2 hobbykassen op het volkstuinencomplex de Eemakker op de locatie Noordersingel 18a, 3755E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29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3 tuinhuisjes en 2 hobbykassen op het volkstuinencomplex de Eemakker op de locatie Noordersingel 18a, 3755EZ te Eemnes, ingekomen 19 maart 2024 (zaaknummer OMG 2024-0082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54</meta:user-defined>
    <meta:user-defined meta:name="OVERHEIDop.GmbID/DC.identifier">gmb-2024-132954</meta:user-defined>
    <meta:user-defined meta:name="OVERHEIDop.versieInformatie"/>
  </office:meta>
</office:document-meta>
</file>