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Burgemeester de Bruïnelaan 13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4407/19447</text:p>
            <text:p text:style-name="common-al">Aan: Stichting Triskontakten</text:p>
            <text:p text:style-name="common-al">Voor: 27 april 2024, 12.00 uur – 17.00 uur</text:p>
            <text:p text:style-name="common-al">Locatie: Burgemeester de Bruïnelaan 138  Zwijndrecht</text:p>
            <text:p text:style-name="common-al">Datum besluit: 20 maart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295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5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5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4407/19447</meta:user-defined>
    <dc:language>nl</dc:language>
    <meta:user-defined meta:name="OVERHEIDop.locatietype/OVERHEIDop.gebiedsmarkering">Adres</meta:user-defined>
    <meta:user-defined meta:name="DC.title">Verleende ontheffing art. 35 Alcoholwet Burgemeester de Bruïnelaan 138  Zwijndrecht</meta:user-defined>
    <meta:user-defined meta:name="DCTERMS.W3CDTF/DCTERMS.available">2024-03-27</meta:user-defined>
    <meta:user-defined meta:name="DCTERMS.W3CDTF/OVERHEIDop.jaargang">2024</meta:user-defined>
    <meta:user-defined meta:name="OVERHEIDop.publicationIssue">132950</meta:user-defined>
    <meta:user-defined meta:name="OVERHEIDop.GmbID/DC.identifier">gmb-2024-132950</meta:user-defined>
    <meta:user-defined meta:name="OVERHEIDop.versieInformatie"/>
  </office:meta>
</office:document-meta>
</file>