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ck Tribute Festival in Raalte op 8 juni</text:span>
          </text:p>
            <text:p text:style-name="common-al">Locatie: groenstrook Arkelstein 2</text:p>
            <text:p text:style-name="common-al">Zaaknummer: 18544-2024</text:p>
            <text:p text:style-name="common-al">Datum ontvangen: 12 maart 2024</text:p>
            <text:p text:style-name="last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294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aanvragen (op grond van artikel 2.25 van de APV 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948</meta:user-defined>
    <meta:user-defined meta:name="OVERHEIDop.GmbID/DC.identifier">gmb-2024-132948</meta:user-defined>
    <meta:user-defined meta:name="OVERHEIDop.versieInformatie"/>
  </office:meta>
</office:document-meta>
</file>