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kappen van bomen en het verplaatsen en versterken van houtsingels - sectie I, nummers 4161, 3967, 3984 en 398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maart 2024 een besluit genomen op de aanvraag met zaaknummer 2023003281 voor het kappen van bomen en het verplaatsen en versterken van houtsingels op locatie sectie I, nummers 4161, 3967, 3984 en 3985 in Leek. De vergunning is verleend. Het besluit betreft de volgende onderdelen:</text:p>
            <text:list text:style-name="id1-3-2-1-1-2">
              <text:list-item text:style-override="id1-3-2-1-1-2-1">
                <text:number>•</text:number>
                <text:p text:style-name="al">Kappen</text:p>
              </text:list-item>
              <text:list-item text:style-override="id1-3-2-1-1-2-2">
                <text:number>•</text:number>
                <text:p text:style-name="al">Werk Of Werkzaamheden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94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4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4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28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regulier) voor het kappen van bomen en het verplaatsen en versterken van houtsingels - sectie I, nummers 4161, 3967, 3984 en 3985 in Leek</meta:user-defined>
    <meta:user-defined meta:name="DCTERMS.W3CDTF/DCTERMS.available">2024-03-26</meta:user-defined>
    <meta:user-defined meta:name="DCTERMS.W3CDTF/OVERHEIDop.jaargang">2024</meta:user-defined>
    <meta:user-defined meta:name="OVERHEIDop.publicationIssue">132946</meta:user-defined>
    <meta:user-defined meta:name="OVERHEIDop.GmbID/DC.identifier">gmb-2024-132946</meta:user-defined>
    <meta:user-defined meta:name="OVERHEIDop.versieInformatie"/>
  </office:meta>
</office:document-meta>
</file>