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de Bruïne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193/19405</text:p>
            <text:p text:style-name="common-al">Voor de activiteit: 'Oranjemarkt'</text:p>
            <text:p text:style-name="common-al">Op: 27 april 2024 van 09.00 uur tot 17.00 uur</text:p>
            <text:p text:style-name="common-al">Locatie: Burgemeester De Bruïnelaan Zwijndrecht </text:p>
            <text:p text:style-name="common-al">Datum besluit: 20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9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193/19405</meta:user-defined>
    <dc:language>nl</dc:language>
    <meta:user-defined meta:name="OVERHEIDop.locatietype/OVERHEIDop.gebiedsmarkering">Weg</meta:user-defined>
    <meta:user-defined meta:name="DC.title">Verleende evenementenvergunning Burgemeester de Bruïnelaan   Zwijndrecht</meta:user-defined>
    <meta:user-defined meta:name="DCTERMS.W3CDTF/DCTERMS.available">2024-03-27</meta:user-defined>
    <meta:user-defined meta:name="DCTERMS.W3CDTF/OVERHEIDop.jaargang">2024</meta:user-defined>
    <meta:user-defined meta:name="OVERHEIDop.publicationIssue">132940</meta:user-defined>
    <meta:user-defined meta:name="OVERHEIDop.GmbID/DC.identifier">gmb-2024-132940</meta:user-defined>
    <meta:user-defined meta:name="OVERHEIDop.versieInformatie"/>
  </office:meta>
</office:document-meta>
</file>