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art. 5:18 APV, Dollar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29308/19808</text:p>
            <text:p text:style-name="common-al">Voor de activiteit: het werven van nieuw personeel vanaf een incidentele standplaats </text:p>
            <text:p text:style-name="common-al">Voor de periode van: 13 april 2024 van 10.00 tot 15.00 uur</text:p>
            <text:p text:style-name="common-al">Locatie: Dollard Zwijndrecht</text:p>
            <text:p text:style-name="common-al">Datum besluit: 21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293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9308/19808</meta:user-defined>
    <dc:language>nl</dc:language>
    <meta:user-defined meta:name="OVERHEIDop.locatietype/OVERHEIDop.gebiedsmarkering">Weg</meta:user-defined>
    <meta:user-defined meta:name="DC.title">Verleende incidentele standplaatsvergunning art. 5:18 APV, Dollard  Zwijndrecht</meta:user-defined>
    <meta:user-defined meta:name="DCTERMS.W3CDTF/DCTERMS.available">2024-03-27</meta:user-defined>
    <meta:user-defined meta:name="DCTERMS.W3CDTF/OVERHEIDop.jaargang">2024</meta:user-defined>
    <meta:user-defined meta:name="OVERHEIDop.publicationIssue">132934</meta:user-defined>
    <meta:user-defined meta:name="OVERHEIDop.GmbID/DC.identifier">gmb-2024-132934</meta:user-defined>
    <meta:user-defined meta:name="OVERHEIDop.versieInformatie"/>
  </office:meta>
</office:document-meta>
</file>