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257 en NMG00-F-10 - Perceel  Dijkstraat 1 - Koudehoek Noord Lent: kappen van 74 bomen en verplanten van 9 bomen ivm realiseren van een gebiedsontwikke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kappen van 74 bomen en verplanten van 9 bomen ivm realiseren van een gebiedsontwikkeling (Kadastraal perceel NMG00-F-257 en NMG00-F-10 - Perceel  Dijkstraat 1 - Koudehoek Noord Lent)</text:p>
            <text:p text:style-name="common-al">
            <text:span text:style-name="nadrukvet">Activiteiten: </text:span>Kappen; </text:p>
            <text:p text:style-name="common-al">
            <text:span text:style-name="nadrukvet">Zaaknummer: </text:span>W.Z23.109695.01</text:p>
            <text:p text:style-name="common-al">
            <text:span text:style-name="nadrukvet">Product: </text:span>omgevingsvergunning</text:p>
            <text:p text:style-name="common-al">
            <text:span text:style-name="nadrukvet">Ontvangst: </text:span>23-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MG00-F-257 en NMG00-F-10 - Perceel  Dijkstraat 1 - Koudehoek Noord Lent: kappen van 74 bomen en verplanten van 9 bomen ivm realiseren van een gebiedsontwikkeling - omgevingsvergunning - Aanvraag ontvangen</meta:user-defined>
    <meta:user-defined meta:name="DCTERMS.W3CDTF/DCTERMS.available">2024-01-05</meta:user-defined>
    <meta:user-defined meta:name="DCTERMS.W3CDTF/OVERHEIDop.jaargang">2024</meta:user-defined>
    <meta:user-defined meta:name="OVERHEIDop.publicationIssue">13293</meta:user-defined>
    <meta:user-defined meta:name="OVERHEIDop.GmbID/DC.identifier">gmb-2024-13293</meta:user-defined>
    <meta:user-defined meta:name="OVERHEIDop.versieInformatie"/>
  </office:meta>
</office:document-meta>
</file>