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Christelijke conferentie, J.J. van Deinselaan 2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 22</text:span> (0153Z2024031200033): afwijken van regels in het omgevingsplan t.b.v. Christelijke conferentie (verleend d.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9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200033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Christelijke conferentie, J.J. van Deinselaan 22, 7541 BR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929</meta:user-defined>
    <meta:user-defined meta:name="OVERHEIDop.GmbID/DC.identifier">gmb-2024-132929</meta:user-defined>
    <meta:user-defined meta:name="OVERHEIDop.versieInformatie"/>
  </office:meta>
</office:document-meta>
</file>