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ntwerp beschikking hogere waarden Wet geluidhinder en ontwerp-verklaring van geen bedenkingen voor de bouw van 2 woningen op het perceel ’t West 24 te Donk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omgevingsvergunning als in de Wet algemene bepalingen omgevingsrecht (Wabo) en een besluit hogere waarden Wet geluidhinder te verlenen voor de bouw van 2 woningen op het perceel ’t West 24 te Donkerbroek, kadastraal bekend gemeente Donkerbroek, sectie F, nummer 277. </text:p>
            <text:p text:style-name="common-al">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31 januari 2024 heeft de raad een ontwerp-verklaring van geen bedenkingen afgegeven.</text:p>
            <text:p text:style-name="common-al">Vanwege de overschrijding van de voorkeurswaarde Wet geluidhinder wordt gebruik gemaakt van de bevoegdheid om een hogere waarde voor de ten hoogste toelaatbare geluidsbelasting vast te stellen. </text:p>
            <text:p text:style-name="common-al">
            <text:span text:style-name="nadrukvet"> Terinzagelegging</text:span>
          </text:p>
            <text:p text:style-name="common-al">De ontwerp-omgevingsvergunning (NL.IMRO.0085.OVtWest24-ON01)met bijlagen (o.a. ruimtelijke onderbouwing), het ontwerp besluit hogere waarden Wet geluidhinder en de ontwerp-verklaring van geen bedenkingen liggen vanaf 27 maart tot en met 7 mei 2024 ter inzage. Om deze op het gemeentehuis in te zien moet u een afspraak maken. Voor het maken van een afspraak verwijzen wij u naar <text:a xlink:href="http://www.ooststellingwerf.nl" xlink:type="simple">www.ooststellingwerf.nl</text:a> U kunt ons ook bellen op 14 0516.</text:p>
            <text:p text:style-name="common-al">De documenten zijn digitaal raadpleegbaar en beschikbaar via de website <text:a xlink:href="http://www.ruimtelijkplannen.nl" xlink:type="simple">www.ruimtelijkplannen.nl</text:a></text:p>
            <text:p text:style-name="common-al">
            <text:span text:style-name="nadrukvet">Zienswijze indienen</text:span>
          </text:p>
            <text:p text:style-name="common-al">Tijdens de periode van de terinzagelegging kan iedereen, bij voorkeur schriftelijk, een onderbouwde zienswijze indienen op de ontwerp-omgevingsvergunning, het ontwerp besluit hogere waarden Wet geluidhinder en/of de ontwerp-verklaring van geen bedenkingen.</text:p>
            <text:p text:style-name="common-al">Een schriftelijke zienswijze op de ontwerp-omgevingsvergunning of het ontwerp besluit hogere waarden Wet geluidhinder kunt u richten aan het college van burgemeester en wethouders, Postbus 38, 8430 AA Oosterwolde, onder vermelding van het kenmerk Z2023-00004273.</text:p>
            <text:p text:style-name="common-al">Een schriftelijke zienswijze op de ontwerp-verklaring van geen bedenkingen kunt u richten aan de gemeenteraad van de gemeente Ooststellingwerf, Postbus 38, 8430 AA Oosterwolde, onder vermelding van het kenmerk Z2023-00004273.</text:p>
            <text:p text:style-name="common-al">U kunt uiteraard ook één zienswijze indienen op zowel de ontwerp-omgevingsvergunning als de ontwerp-verklaring van geen bedenkingen. Deze kunt u richten aan het college van burgemeester en wethouders.</text:p>
            <text:p text:style-name="common-al">U kunt in deze periode ook mondeling een zienswijze indienen. Hiervoor kunt u een afspraak maken door te bellen naar 14 05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9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85.OVtWest24-ON01</meta:user-defined>
    <dc:language>nl</dc:language>
    <meta:user-defined meta:name="OVERHEIDop.locatietype/OVERHEIDop.gebiedsmarkering">Adres</meta:user-defined>
    <meta:user-defined meta:name="DC.title">Ontwerp-omgevingsvergunning, ontwerp beschikking hogere waarden Wet geluidhinder en ontwerp-verklaring van geen bedenkingen voor de bouw van 2 woningen op het perceel ’t West 24 te Donkerbroek</meta:user-defined>
    <meta:user-defined meta:name="OVERHEIDop.datumEindeReactietermijn">2024-05-07</meta:user-defined>
    <meta:user-defined meta:name="OVERHEIDop.terinzageleggingBG">https://www.ruimtelijkeplannen.nl/view</meta:user-defined>
    <meta:user-defined meta:name="DCTERMS.W3CDTF/DCTERMS.available">2024-03-26</meta:user-defined>
    <meta:user-defined meta:name="DCTERMS.W3CDTF/OVERHEIDop.jaargang">2024</meta:user-defined>
    <meta:user-defined meta:name="OVERHEIDop.publicationIssue">132927</meta:user-defined>
    <meta:user-defined meta:name="OVERHEIDop.GmbID/DC.identifier">gmb-2024-132927</meta:user-defined>
    <meta:user-defined meta:name="OVERHEIDop.versieInformatie"/>
  </office:meta>
</office:document-meta>
</file>