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Hoofdweg 90 7676 AH Westerhaar-Vriezenveensewijk, kappen van een boom, ontvangen 19-03-2024, zaaknummer TR-Z2024-00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oofdweg 90 7676AH Westerhaar-Vriezenveensewijk</text:p>
            <text:p text:style-name="common-al">
            <text:span text:style-name="nadrukvet">Project:</text:span> het kappen van een boom</text:p>
            <text:p text:style-name="common-al">Waarom publiceert de gemeente dit bericht-</text:p>
            <text:p text:style-name="common-al">Een omgevingsvergunning wordt bij de gemeente aangevraagd om toestemming te krijgen om iets te bouwen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: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52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wenterand - Aanvraag vergunning, Hoofdweg 90 7676 AH Westerhaar-Vriezenveensewijk, kappen van een boom, ontvangen 19-03-2024, zaaknummer TR-Z2024-0005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25</meta:user-defined>
    <meta:user-defined meta:name="OVERHEIDop.GmbID/DC.identifier">gmb-2024-132925</meta:user-defined>
    <meta:user-defined meta:name="OVERHEIDop.versieInformatie"/>
  </office:meta>
</office:document-meta>
</file>