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tijdelijke units voor kinderopvang, het aanleggen van parkeerplaatsen en het plaatsen van een hekwerk of erf- of perceelafscheiding (voor de bouwactiviteit),Terp 2 8266J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4</text:p>
            <text:p text:style-name="common-al">
            <text:span text:style-name="nadrukvet">Locatie:</text:span> Terp 2 8266JA Kampen</text:p>
            <text:p text:style-name="common-al">
            <text:span text:style-name="nadrukvet">Zaakomschrijving:</text:span> het realiseren van tijdelijke units voor kinderopvang, het aanleggen van parkeerplaatsen en het plaatsen van een hekwerk of erf- of perceelafscheiding</text:p>
            <text:p text:style-name="common-al">
            <text:span text:style-name="nadrukvet">Zaaknummer:</text:span> 17141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714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71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9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1412024</meta:user-defined>
    <meta:user-defined meta:name="DCTERMS.abstract">het realiseren van tijdelijke units voor kinderopvang, het aanleggen van parkeerplaatsen en het plaatsen van een hekwerk of erf- of perceel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tijdelijke units voor kinderopvang, het aanleggen van parkeerplaatsen en het plaatsen van een hekwerk of erf- of perceelafscheiding (voor de bouwactiviteit),Terp 2 8266JA Kampen</meta:user-defined>
    <meta:user-defined meta:name="DCTERMS.W3CDTF/DCTERMS.available">2024-03-26</meta:user-defined>
    <meta:user-defined meta:name="DCTERMS.W3CDTF/OVERHEIDop.jaargang">2024</meta:user-defined>
    <meta:user-defined meta:name="OVERHEIDop.publicationIssue">132923</meta:user-defined>
    <meta:user-defined meta:name="OVERHEIDop.GmbID/DC.identifier">gmb-2024-132923</meta:user-defined>
    <meta:user-defined meta:name="OVERHEIDop.versieInformatie"/>
  </office:meta>
</office:document-meta>
</file>