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aadhuisstraat 6, 9919AK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maart 2024 een besluit genomen op de aanvraag met zaaknummer Z2024-00000328 voor het plaatsen van zonnepanelen op een gemeentelijk monument op de locatie Raadhuisstraat 6, 9919AK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291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28</meta:user-defined>
    <meta:user-defined meta:name="DCTERMS.abstract">22 maart 2024 verleend voor het plaatsen van zonnepanelen op een gemeentelijk monument op de locatie Raadhuisstraat 6, 9919AK Loppersum.</meta:user-defined>
    <dc:language>nl</dc:language>
    <meta:user-defined meta:name="OVERHEIDop.locatietype/OVERHEIDop.gebiedsmarkering">Vlak</meta:user-defined>
    <meta:user-defined meta:name="DC.title">Kennisgeving besluit op aanvraag omgevingsvergunning Raadhuisstraat 6, 9919AK Loppers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2916</meta:user-defined>
    <meta:user-defined meta:name="OVERHEIDop.GmbID/DC.identifier">gmb-2024-132916</meta:user-defined>
    <meta:user-defined meta:name="OVERHEIDop.versieInformatie"/>
  </office:meta>
</office:document-meta>
</file>