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een aanhangsel op grond van de Alcoholwet aan Vincent van Goghstraat 90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</text:p>
            <text:p text:style-name="common-al">Aangevraagd door: V.O.F. Beyond Nuenen</text:p>
            <text:p text:style-name="common-al">Locatie: Vincent van Goghstraat 90</text:p>
            <text:p text:style-name="common-al">Datum: voor onbepaalde tijd c.q. tot wederopzegging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291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t wijziging van een aanhangsel op grond van de Alcoholwet aan Vincent van Goghstraat 90 te Nuen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911</meta:user-defined>
    <meta:user-defined meta:name="OVERHEIDop.GmbID/DC.identifier">gmb-2024-132911</meta:user-defined>
    <meta:user-defined meta:name="OVERHEIDop.versieInformatie"/>
  </office:meta>
</office:document-meta>
</file>