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RDK02 K 5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4 een besluit genomen op de aanvraag met zaaknummer Z2023-00000681 voor bereikbaarheid van het werkterrein voor het tijdelijk depot Het Gat op locatie RDK02 K 5542 (Het Gat) ten behoeve van de werkzaamheden aan de A27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 me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290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0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0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81</meta:user-defined>
    <meta:user-defined meta:name="DCTERMS.abstract">Betreft: beschikking op aanvraag op locatie RDK02 K 554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aanvraag beschikking behandelen, RDK02 K 5542</meta:user-defined>
    <meta:user-defined meta:name="OVERHEIDop.datumEindeReactietermijn">2024-05-03</meta:user-defined>
    <meta:user-defined meta:name="OVERHEIDop.terinzageleggingBG">https://jeleefomgeving.nl/inzien/805319074/7e9f0e58-e822-11ee-a332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907</meta:user-defined>
    <meta:user-defined meta:name="OVERHEIDop.GmbID/DC.identifier">gmb-2024-132907</meta:user-defined>
    <meta:user-defined meta:name="OVERHEIDop.versieInformatie"/>
  </office:meta>
</office:document-meta>
</file>