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ensumapark 21, 9982AV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4 een aanvraag ontvangen voor het kappen van 3 bomen op de locatie Rensumapark 21, 9982AV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90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99</meta:user-defined>
    <meta:user-defined meta:name="DCTERMS.abstract">het kappen van 3 bomen, Rensumapark 21, 9982AV Uithuizermeeden (21 maart 2024)</meta:user-defined>
    <dc:language>nl</dc:language>
    <meta:user-defined meta:name="OVERHEIDop.locatietype/OVERHEIDop.gebiedsmarkering">Vlak</meta:user-defined>
    <meta:user-defined meta:name="DC.title">Ontvangst aanvraag omgevingsvergunning, Rensumapark 21, 9982AV Uithuizermeed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06</meta:user-defined>
    <meta:user-defined meta:name="OVERHEIDop.GmbID/DC.identifier">gmb-2024-132906</meta:user-defined>
    <meta:user-defined meta:name="OVERHEIDop.versieInformatie"/>
  </office:meta>
</office:document-meta>
</file>