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agedoornweg 19 1031BN Amsterdam, Hagedoornweg 21-H 1031BN Amsterdam, Hagedoornweg 25-H 1031BN Amsterdam, Hagedoornweg 33 1031BN Amsterdam, Hagedoornweg 41-H 1031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3 bomen en het snoeien van 3 bomen wegens grootschalige renovatie op meerdere adressen aan de Hagedoornweg </text:p>
            <text:p text:style-name="common-al">Besluit verzonden op: 22-03-2024</text:p>
            <text:p text:style-name="common-al">Zaakadres: Hagedoornweg 19 1031BN Amsterdam, Hagedoornweg 21-H 1031BN Amsterdam, Hagedoornweg 25-H 1031BN Amsterdam, Hagedoornweg 33 1031BN Amsterdam, Hagedoornweg 41-H 1031BN Amsterdam</text:p>
            <text:p text:style-name="common-al">Zaaknummer: Z2024-001360</text:p>
            <text:p text:style-name="common-al">DSO-nummer: 202401290087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904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90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90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1360</meta:user-defined>
    <meta:user-defined meta:name="DCTERMS.abstract">kappen van 3 bomen en het snoeien van 3 bomen wegens grootschalige renovatie op meerdere adressen aan de Hagedoornwe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Hagedoornweg 19 1031BN Amsterdam, Hagedoornweg 21-H 1031BN Amsterdam, Hagedoornweg 25-H 1031BN Amsterdam, Hagedoornweg 33 1031BN Amsterdam, Hagedoornweg 41-H 1031BN Amsterdam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904</meta:user-defined>
    <meta:user-defined meta:name="OVERHEIDop.GmbID/DC.identifier">gmb-2024-132904</meta:user-defined>
    <meta:user-defined meta:name="OVERHEIDop.versieInformatie"/>
  </office:meta>
</office:document-meta>
</file>