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bouwen van een schuur en erfscheiding aan de achterzijde van de woning (legalisatie) aan Kastanjedreef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bouwen van een schuur en erfscheiding aan de achterzijde van de woning (legalisatie)</text:p>
            <text:p text:style-name="common-al">Met de adressering : Kastanjedreef 2, 3137 PG Vlaardingen</text:p>
            <text:p text:style-name="common-al">Kenmerk : OVXINR-9431</text:p>
            <text:p text:style-name="common-al">Type aanvraag : vergunningaanvraag regulier behandelen</text:p>
            <text:p text:style-name="common-al">Datum ontvangst : 21 december 2023</text:p>
            <text:p text:style-name="common-al">Datum beschikking : 21 maart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binnen 6 weken digitaal opvragen via het gemeentelijk e-mailadres: bwt@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289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9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9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431</meta:user-defined>
    <dc:language>nl</dc:language>
    <meta:user-defined meta:name="OVERHEIDop.locatietype/OVERHEIDop.gebiedsmarkering">Adres</meta:user-defined>
    <meta:user-defined meta:name="DC.title">Vergunning geweigerd voor het bouwen van een schuur en erfscheiding aan de achterzijde van de woning (legalisatie) aan Kastanjedreef 2 te Vlaardingen</meta:user-defined>
    <meta:user-defined meta:name="DCTERMS.W3CDTF/DCTERMS.available">2024-03-27</meta:user-defined>
    <meta:user-defined meta:name="DCTERMS.W3CDTF/OVERHEIDop.jaargang">2024</meta:user-defined>
    <meta:user-defined meta:name="OVERHEIDop.publicationIssue">132896</meta:user-defined>
    <meta:user-defined meta:name="OVERHEIDop.GmbID/DC.identifier">gmb-2024-132896</meta:user-defined>
    <meta:user-defined meta:name="OVERHEIDop.versieInformatie"/>
  </office:meta>
</office:document-meta>
</file>